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d8cdb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d8cdb" officeooo:paragraph-rsid="001d8cdb"/>
    </style:style>
    <style:style style:name="P3" style:family="paragraph" style:parent-style-name="Standard" style:list-style-name="WW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d8cdb"/>
    </style:style>
    <style:style style:name="P4" style:family="paragraph" style:parent-style-name="Header">
      <style:text-properties officeooo:rsid="001d8cdb" officeooo:paragraph-rsid="001d8cdb"/>
    </style:style>
    <style:style style:name="P5" style:family="paragraph" style:parent-style-name="No_20_Spacing">
      <style:paragraph-properties fo:text-align="center" style:justify-single-word="false"/>
      <style:text-properties style:font-name="Arial" fo:font-weight="bold" officeooo:paragraph-rsid="001d8cdb" style:font-weight-asian="bold" style:font-name-complex="Arial1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0pt" fo:font-weight="bold" officeooo:paragraph-rsid="001d8cdb" style:font-size-asian="10pt" style:font-weight-asian="bold" style:font-name-complex="Arial1" style:font-size-complex="10pt"/>
    </style:style>
    <style:style style:name="P7" style:family="paragraph" style:parent-style-name="No_20_Spacing">
      <style:paragraph-properties fo:text-align="center" style:justify-single-word="false"/>
      <style:text-properties officeooo:paragraph-rsid="001d8cdb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officeooo:paragraph-rsid="001d8cdb"/>
    </style:style>
    <style:style style:name="T1" style:family="text">
      <style:text-properties style:font-name="Arial" fo:font-size="10pt" style:font-name-asian="Calibri" style:font-size-asian="10pt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 style:font-weight-complex="bold"/>
    </style:style>
    <style:style style:name="T4" style:family="text">
      <style:text-properties style:font-name="Arial" fo:font-size="10pt" officeooo:rsid="001d8cdb" style:font-size-asian="10pt" style:font-name-complex="Arial1" style:font-size-complex="10pt" style:font-weight-complex="bold"/>
    </style:style>
    <style:style style:name="T5" style:family="text">
      <style:text-properties style:font-name="Arial" fo:font-size="10pt" officeooo:rsid="001d8cdb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officeooo:rsid="001d8cdb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/></text:p>
      <text:p text:style-name="P7"><text:span text:style-name="T10">OGŁOSZENIE <text:s/>O ZMIANIE OGŁOSZENIA</text:span></text:p>
      <text:p text:style-name="P5"/>
      <text:p text:style-name="P6"/>
      <text:p text:style-name="P1"><text:span text:style-name="T1"/></text:p>
      <text:p text:style-name="P1"><text:span text:style-name="T1"/></text:p>
      <text:p text:style-name="P1"><text:span text:style-name="T1">Udzielający Zamówienia w konkursie ofert nr</text:span><text:span text:style-name="T3"> </text:span><text:span text:style-name="T2">PZOZ/DZP/0705/</text:span><text:span text:style-name="T5">29</text:span><text:span text:style-name="T2">K/</text:span><text:span text:style-name="T5">20</text:span><text:span text:style-name="T6"> </text:span><text:span text:style-name="T2">wprowadza następujące zmiany:</text:span></text:p>
      <text:p text:style-name="P2"><text:span text:style-name="T2">Punkt 9 Ogłoszenia otrzymuje następujące brzmienie:</text:span></text:p>
      <text:list xml:id="list2452794225" text:style-name="WWNum2">
        <text:list-header>
          <text:p text:style-name="P3"><text:span text:style-name="T4">9. </text:span><text:span text:style-name="T3">Ofertę pisemną wraz z wymaganymi załącznikami, umieszczoną w zamkniętej kopercie opatrzonej napisem: </text:span><text:span text:style-name="T7">„Konkurs ofert nr PZOZ/DZP/0705/29K/20”</text:span><text:span text:style-name="T8"> należy składać do dnia <text:s/></text:span><text:span text:style-name="T9">27</text:span><text:span text:style-name="T8"> listopada <text:s/>2020 roku do godz. 10.00 </text:span><text:span text:style-name="T3">w siedzibie Udzielającego Zamówienia w Dziale Zamówień Publicznych, pok. 203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26" style:display-name="ListLabel 126" style:family="text">
      <style:text-properties style:use-window-font-color="true" style:font-name="Arial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8cdb" officeooo:paragraph-rsid="001d8c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29K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2:56:08.390000000</meta:creation-date>
    <dc:date>2020-11-17T13:00:14.668000000</dc:date>
    <meta:editing-duration>PT4M6S</meta:editing-duration>
    <meta:editing-cycles>1</meta:editing-cycles>
    <meta:document-statistic meta:table-count="0" meta:image-count="0" meta:object-count="0" meta:page-count="1" meta:paragraph-count="5" meta:word-count="59" meta:character-count="482" meta:non-whitespace-character-count="424"/>
    <meta:generator>LibreOffice/6.2.2.2$Windows_x86 LibreOffice_project/2b840030fec2aae0fd2658d8d4f9548af4e3518d</meta:generator>
  </office:meta>
</office:document-meta>
</file>