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5.896cm" fo:margin-left="-0.228cm" table:align="left" style:writing-mode="lr-tb"/>
    </style:style>
    <style:style style:name="Tabela14.A" style:family="table-column">
      <style:table-column-properties style:column-width="1.349cm"/>
    </style:style>
    <style:style style:name="Tabela14.B" style:family="table-column">
      <style:table-column-properties style:column-width="14.54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B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6.387cm" fo:margin-left="-0.194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741cm" fo:keep-together="auto"/>
    </style:style>
    <style:style style:name="Tabela2.5" style:family="table-row">
      <style:table-row-properties style:min-row-height="0.64cm" fo:keep-together="always"/>
    </style:style>
    <style:style style:name="Tabela3" style:family="table">
      <style:table-properties style:width="16.39cm" fo:margin-left="-0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7.001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2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39cm" fo:margin-left="-0.194cm" table:align="left" style:writing-mode="lr-tb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11.063cm"/>
    </style:style>
    <style:style style:name="Tabela4.C" style:family="table-column">
      <style:table-column-properties style:column-width="4.203cm"/>
    </style:style>
    <style:style style:name="Tabela4.1" style:family="table-row">
      <style:table-row-properties style:min-row-height="0.64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lways"/>
    </style:style>
    <style:style style:name="Tabela5" style:family="table">
      <style:table-properties style:width="16.39cm" fo:margin-left="-0.194cm" table:align="left" style:writing-mode="lr-tb"/>
    </style:style>
    <style:style style:name="Tabela5.A" style:family="table-column">
      <style:table-column-properties style:column-width="1.124cm"/>
    </style:style>
    <style:style style:name="Tabela5.B" style:family="table-column">
      <style:table-column-properties style:column-width="11.063cm"/>
    </style:style>
    <style:style style:name="Tabela5.C" style:family="table-column">
      <style:table-column-properties style:column-width="4.203cm"/>
    </style:style>
    <style:style style:name="Tabela5.1" style:family="table-row">
      <style:table-row-properties style:min-row-height="0.646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lways"/>
    </style:style>
    <style:style style:name="Tabela6" style:family="table">
      <style:table-properties style:width="16.517cm" fo:margin-left="-0.194cm" table:align="left" style:writing-mode="lr-tb"/>
    </style:style>
    <style:style style:name="Tabela6.A" style:family="table-column">
      <style:table-column-properties style:column-width="0.693cm"/>
    </style:style>
    <style:style style:name="Tabela6.B" style:family="table-column">
      <style:table-column-properties style:column-width="10.395cm"/>
    </style:style>
    <style:style style:name="Tabela6.C" style:family="table-column">
      <style:table-column-properties style:column-width="2.288cm"/>
    </style:style>
    <style:style style:name="Tabela6.D" style:family="table-column">
      <style:table-column-properties style:column-width="3.141cm"/>
    </style:style>
    <style:style style:name="Tabela6.1" style:family="table-row">
      <style:table-row-properties style:min-row-height="0.457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483cm" fo:keep-together="auto"/>
    </style:style>
    <style:style style:name="Tabela6.4" style:family="table-row">
      <style:table-row-properties style:min-row-height="0.965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min-row-height="1.399cm" fo:keep-together="auto"/>
    </style:style>
    <style:style style:name="Tabela6.7" style:family="table-row">
      <style:table-row-properties style:min-row-height="1.882cm" fo:keep-together="auto"/>
    </style:style>
    <style:style style:name="Tabela7" style:family="table">
      <style:table-properties style:width="16.39cm" fo:margin-left="-0.194cm" table:align="left" style:writing-mode="lr-tb"/>
    </style:style>
    <style:style style:name="Tabela7.A" style:family="table-column">
      <style:table-column-properties style:column-width="8.124cm"/>
    </style:style>
    <style:style style:name="Tabela7.B" style:family="table-column">
      <style:table-column-properties style:column-width="8.266cm"/>
    </style:style>
    <style:style style:name="Tabela7.1" style:family="table-row">
      <style:table-row-properties style:min-row-height="0.931cm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66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4" style:family="table-row">
      <style:table-row-properties style:min-row-height="0.494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8" style:family="table-row">
      <style:table-row-properties style:min-row-height="0.96cm" fo:keep-together="always"/>
    </style:style>
    <style:style style:name="P1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officeooo:paragraph-rsid="000c7b0e"/>
    </style:style>
    <style:style style:name="P2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size-asian="8pt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name-asian="Arial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name-asian="Times New Roman" style:font-size-asian="8pt" style:font-name-complex="Arial" style:font-size-complex="8pt"/>
    </style:style>
    <style:style style:name="P6" style:family="paragraph" style:parent-style-name="Zal-text">
      <style:paragraph-properties fo:margin-left="0cm" fo:margin-right="0.101cm" fo:margin-top="0cm" fo:margin-bottom="0cm" style:contextual-spacing="false" fo:line-height="115%" fo:text-indent="0.751cm" style:auto-text-indent="false"/>
      <style:text-properties style:font-name="Arial" fo:font-size="10pt" fo:font-weight="bold" officeooo:paragraph-rsid="000c7b0e" style:font-size-asian="10pt" style:font-weight-asian="bold" style:font-name-complex="Arial" style:font-size-complex="10pt" style:font-weight-complex="bold"/>
    </style:style>
    <style:style style:name="P7" style:family="paragraph" style:parent-style-name="Zal-text">
      <style:paragraph-properties fo:margin-left="0cm" fo:margin-right="0.101cm" fo:margin-top="0cm" fo:margin-bottom="0cm" style:contextual-spacing="false" fo:line-height="115%" fo:text-indent="0.751cm" style:auto-text-indent="false"/>
      <style:text-properties officeooo:paragraph-rsid="000c7b0e"/>
    </style:style>
    <style:style style:name="P8" style:family="paragraph" style:parent-style-name="Plain_20_Text">
      <style:paragraph-properties fo:line-height="115%"/>
      <style:text-properties style:font-name="Arial" fo:font-size="10pt" fo:font-weight="bold" officeooo:rsid="000cd3ff" officeooo:paragraph-rsid="000cd3f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Plain_20_Text">
      <style:paragraph-properties fo:line-height="115%"/>
      <style:text-properties style:font-name="Arial" fo:font-size="10pt" fo:font-weight="bold" officeooo:paragraph-rsid="000cd3f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Plain_20_Text">
      <style:paragraph-properties fo:line-height="115%"/>
      <style:text-properties style:font-name="Arial" fo:font-size="10pt" fo:font-weight="bold" officeooo:paragraph-rsid="000cd3ff" style:letter-kerning="true" style:font-size-asian="10pt" style:language-asian="ja" style:country-asian="JP" style:font-weight-asian="bold" style:font-name-complex="Arial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paragraph-rsid="001a38fb" style:letter-kerning="true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line-height="115%"/>
      <style:text-properties fo:color="#000000" loext:opacity="100%" style:font-name="Arial" fo:font-size="10pt" officeooo:paragraph-rsid="000c7b0e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officeooo:paragraph-rsid="000c7b0e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0pt" fo:font-weight="bold" officeooo:paragraph-rsid="000c7b0e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0pt" fo:font-weight="bold" officeooo:paragraph-rsid="000c7b0e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0pt" fo:font-weight="bold" officeooo:paragraph-rsid="000cd3ff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font-variant="normal" fo:text-transform="none" fo:color="#2c363a" loext:opacity="100%" style:font-name="Arial" fo:font-size="10pt" fo:letter-spacing="normal" fo:font-style="italic" fo:font-weight="normal" officeooo:paragraph-rsid="000cd3ff" style:font-size-asian="10pt" style:language-asian="en" style:country-asian="US" style:font-style-asian="italic" style:font-weight-asian="normal" style:font-name-complex="Arial" style:font-size-complex="10pt" style:font-style-complex="italic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c7b0e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1e9199" style:font-size-asian="10pt" style:font-size-complex="10pt"/>
    </style:style>
    <style:style style:name="P20" style:family="paragraph" style:parent-style-name="Standard">
      <style:text-properties style:font-name="Arial" fo:font-size="10pt" officeooo:paragraph-rsid="001c9649" style:font-size-asian="10pt" style:font-name-complex="Calibri Ligh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Arial" fo:font-size="10pt" officeooo:paragraph-rsid="001e9199" style:font-size-asian="10pt" style:font-name-complex="Calibri Light" style:font-size-complex="10pt"/>
    </style:style>
    <style:style style:name="P22" style:family="paragraph" style:parent-style-name="Standard">
      <style:text-properties style:font-name="Arial" fo:font-size="10pt" officeooo:paragraph-rsid="001e9199" style:font-size-asian="10pt" style:font-name-complex="Calibri Ligh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0cd520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bold" officeooo:paragraph-rsid="000c7b0e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c9649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e9199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bold" officeooo:rsid="001c9649" officeooo:paragraph-rsid="001e9199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bold" officeooo:rsid="001c9649" officeooo:paragraph-rsid="001f549c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bold" officeooo:rsid="001c9649" officeooo:paragraph-rsid="001e9199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bold" officeooo:rsid="001c9649" officeooo:paragraph-rsid="001f549c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c9649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f549c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c9649" style:font-size-asian="10pt" style:font-weight-asian="bold" style:font-name-complex="Arial" style:font-size-complex="10pt"/>
    </style:style>
    <style:style style:name="P34" style:family="paragraph" style:parent-style-name="Standard">
      <style:text-properties style:font-name="Arial" fo:font-size="10pt" fo:font-weight="bold" officeooo:paragraph-rsid="001c9649" style:font-size-asian="10pt" style:font-weight-asian="bold" style:font-name-complex="Arial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bold" officeooo:rsid="001c9649" officeooo:paragraph-rsid="001e9199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bold" officeooo:rsid="001c9649" officeooo:paragraph-rsid="001f549c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none" fo:font-weight="bold" officeooo:rsid="001c9649" officeooo:paragraph-rsid="001e9199" style:font-size-asian="10pt" style:font-weight-asian="bold" style:font-name-complex="Arial" style:font-size-complex="10pt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style:text-underline-style="none" fo:font-weight="bold" officeooo:rsid="001c9649" officeooo:paragraph-rsid="001e9199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style:text-underline-style="none" fo:font-weight="bold" officeooo:rsid="001c9649" officeooo:paragraph-rsid="001f549c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none" fo:font-weight="bold" officeooo:rsid="001c9649" officeooo:paragraph-rsid="001f549c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text-properties style:font-name="Arial" fo:font-size="10pt" style:text-underline-style="solid" style:text-underline-width="auto" style:text-underline-color="font-color" officeooo:paragraph-rsid="001c9649" style:font-size-asian="10pt" style:font-name-complex="Calibri Light" style:font-size-complex="10pt"/>
    </style:style>
    <style:style style:name="P42" style:family="paragraph" style:parent-style-name="Standard">
      <style:text-properties style:font-name="Arial" fo:font-size="10pt" style:text-underline-style="solid" style:text-underline-width="auto" style:text-underline-color="font-color" officeooo:paragraph-rsid="001e9199" style:font-size-asian="10pt" style:font-name-complex="Calibri Ligh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e9199" style:font-size-asian="10pt" style:font-name-complex="Calibri Light" style:font-size-complex="10pt"/>
    </style:style>
    <style:style style:name="P44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officeooo:paragraph-rsid="001e9199" style:font-size-asian="10pt" style:font-name-complex="Calibri Light" style:font-size-complex="10pt"/>
    </style:style>
    <style:style style:name="P45" style:family="paragraph" style:parent-style-name="Standard">
      <style:text-properties style:font-name="Arial" fo:font-size="10pt" style:text-underline-style="solid" style:text-underline-width="auto" style:text-underline-color="font-color" fo:font-weight="normal" officeooo:paragraph-rsid="001c9649" style:font-size-asian="10pt" style:font-weight-asian="normal" style:font-name-complex="Calibri Light" style:font-size-complex="10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1c9649" style:font-size-asian="10pt" style:font-weight-asian="normal" style:font-name-complex="Calibri Light" style:font-size-complex="10pt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1c9649" officeooo:paragraph-rsid="001e9199" style:font-size-asian="10pt" style:font-weight-asian="normal" style:font-name-complex="Calibri Light" style:font-size-complex="10pt" style:font-weight-complex="normal"/>
    </style:style>
    <style:style style:name="P48" style:family="paragraph" style:parent-style-name="Standard">
      <style:paragraph-properties fo:line-height="115%"/>
      <style:text-properties officeooo:paragraph-rsid="000c7b0e"/>
    </style:style>
    <style:style style:name="P49" style:family="paragraph" style:parent-style-name="Standard">
      <style:paragraph-properties fo:line-height="115%" fo:text-align="end" style:justify-single-word="false"/>
      <style:text-properties officeooo:paragraph-rsid="000c7b0e"/>
    </style:style>
    <style:style style:name="P50" style:family="paragraph" style:parent-style-name="Standard">
      <style:paragraph-properties fo:line-height="115%" fo:text-align="justify" style:justify-single-word="false" style:text-autospace="none"/>
      <style:text-properties officeooo:paragraph-rsid="000cd3ff"/>
    </style:style>
    <style:style style:name="P51" style:family="paragraph" style:parent-style-name="Standard">
      <style:paragraph-properties fo:line-height="115%" fo:text-align="center" style:justify-single-word="false"/>
      <style:text-properties officeooo:paragraph-rsid="000cd520"/>
    </style:style>
    <style:style style:name="P52" style:family="paragraph" style:parent-style-name="Standard">
      <style:paragraph-properties fo:line-height="115%" fo:text-align="center" style:justify-single-word="false"/>
      <style:text-properties fo:color="#ff0000" loext:opacity="100%" style:font-name="Arial" fo:font-size="10pt" fo:font-weight="bold" officeooo:paragraph-rsid="000c7b0e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2cm" fo:margin-right="0cm" fo:line-height="115%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officeooo:paragraph-rsid="001a38fb"/>
    </style:style>
    <style:style style:name="P54" style:family="paragraph" style:parent-style-name="Text_20_body">
      <style:paragraph-properties fo:line-height="115%" fo:text-align="justify" style:justify-single-word="false" style:text-autospace="none"/>
      <style:text-properties fo:font-variant="normal" fo:text-transform="none" style:use-window-font-color="true" loext:opacity="0%" style:font-name="Arial" fo:font-size="10pt" fo:letter-spacing="normal" fo:font-style="normal" fo:font-weight="normal" officeooo:paragraph-rsid="000cd3ff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Default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officeooo:paragraph-rsid="001e9199" style:font-size-asian="10pt" style:font-name-complex="Calibri Light" style:font-size-complex="10pt"/>
    </style:style>
    <style:style style:name="P56" style:family="paragraph" style:parent-style-name="Zal-text">
      <style:paragraph-properties fo:margin-left="0cm" fo:margin-right="0.101cm" fo:margin-top="0cm" fo:margin-bottom="0cm" style:contextual-spacing="false" fo:line-height="115%" fo:text-indent="0cm" style:auto-text-indent="false"/>
      <style:text-properties style:font-name="Arial" fo:font-size="10pt" fo:font-weight="bold" officeooo:paragraph-rsid="000c7b0e" style:font-size-asian="10pt" style:font-weight-asian="bold" style:font-name-complex="Arial" style:font-size-complex="10pt" style:font-weight-complex="bold"/>
    </style:style>
    <style:style style:name="P57" style:family="paragraph" style:parent-style-name="Default">
      <style:text-properties style:font-name="Arial" fo:font-size="10pt" fo:language="pl" fo:country="PL" officeooo:paragraph-rsid="001c9649" style:font-size-asian="10pt" style:font-name-complex="Calibri Light" style:font-size-complex="10pt"/>
    </style:style>
    <style:style style:name="P58" style:family="paragraph" style:parent-style-name="Default" style:list-style-name="WW8Num3">
      <style:text-properties style:font-name="Arial" fo:font-size="10pt" fo:language="pl" fo:country="PL" officeooo:paragraph-rsid="001c9649" style:font-size-asian="10pt" style:font-name-complex="Calibri Light" style:font-size-complex="10pt"/>
    </style:style>
    <style:style style:name="P59" style:family="paragraph" style:parent-style-name="Default">
      <style:paragraph-properties fo:text-align="justify" style:justify-single-word="false"/>
      <style:text-properties style:font-name="Arial" fo:font-size="10pt" fo:language="pl" fo:country="PL" officeooo:paragraph-rsid="001e9199" style:font-size-asian="10pt" style:font-name-complex="Calibri Light" style:font-size-complex="10pt"/>
    </style:style>
    <style:style style:name="P60" style:family="paragraph" style:parent-style-name="Default" style:list-style-name="WW8Num3">
      <style:paragraph-properties fo:line-height="115%" fo:text-align="justify" style:justify-single-word="false"/>
      <style:text-properties style:font-name="Arial" fo:font-size="10pt" fo:language="pl" fo:country="PL" fo:font-weight="normal" officeooo:paragraph-rsid="001c9649" style:font-size-asian="10pt" style:font-weight-asian="normal" style:font-name-complex="Calibri Light" style:font-size-complex="10pt" style:font-weight-complex="normal"/>
    </style:style>
    <style:style style:name="P61" style:family="paragraph" style:parent-style-name="Plain_20_Text" style:list-style-name="WWNum4">
      <style:paragraph-properties fo:margin-left="0cm" fo:margin-right="0cm" fo:line-height="115%" fo:text-indent="0cm" style:auto-text-indent="false"/>
      <style:text-properties style:font-name="Arial" fo:font-size="10pt" fo:font-weight="bold" officeooo:rsid="000cd3ff" officeooo:paragraph-rsid="000cd3ff" style:letter-kerning="true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2" style:family="paragraph" style:parent-style-name="Plain_20_Text" style:list-style-name="WWNum4">
      <style:paragraph-properties fo:margin-left="0cm" fo:margin-right="0cm" fo:line-height="115%" fo:text-indent="0cm" style:auto-text-indent="false"/>
      <style:text-properties style:font-name="Arial" fo:font-size="10pt" fo:font-weight="bold" officeooo:rsid="000cd3ff" officeooo:paragraph-rsid="001b3839" style:letter-kerning="true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3" style:family="paragraph" style:parent-style-name="Plain_20_Text" style:list-style-name="WWNum4">
      <style:paragraph-properties fo:margin-left="0cm" fo:margin-right="0cm" fo:line-height="115%" fo:text-indent="0cm" style:auto-text-indent="false"/>
      <style:text-properties style:font-name="Arial" fo:font-size="10pt" fo:font-weight="bold" officeooo:paragraph-rsid="001b3839" style:font-name-asian="Open Sans" style:font-size-asian="10pt" style:font-weight-asian="bold" style:font-name-complex="Open Sans" style:font-size-complex="10pt"/>
    </style:style>
    <style:style style:name="P64" style:family="paragraph" style:parent-style-name="Plain_20_Text" style:list-style-name="WWNum4">
      <style:paragraph-properties fo:margin-left="0cm" fo:margin-right="0cm" fo:line-height="115%" fo:text-align="justify" style:justify-single-word="false" fo:text-indent="0cm" style:auto-text-indent="false"/>
      <style:text-properties officeooo:paragraph-rsid="001c9649"/>
    </style:style>
    <style:style style:name="P65" style:family="paragraph" style:parent-style-name="Standard">
      <style:paragraph-properties fo:line-height="115%" fo:text-align="end" style:justify-single-word="false"/>
      <style:text-properties style:font-name="Arial" fo:font-size="10pt" officeooo:paragraph-rsid="000c7b0e" style:font-size-asian="10pt" style:font-name-complex="Arial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e9199" style:font-size-asian="10pt" style:font-name-complex="Arial" style:font-size-complex="10pt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8246d" style:font-size-asian="10pt" style:font-name-complex="Arial" style:font-size-complex="10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c7b0e" style:font-size-asian="10pt" style:font-name-complex="Arial" style:font-size-complex="10pt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9082c" style:font-size-asian="10pt" style:font-name-complex="Arial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a5112" style:font-size-asian="10pt" style:font-name-complex="Arial" style:font-size-complex="10pt"/>
    </style:style>
    <style:style style:name="P7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pt" officeooo:paragraph-rsid="002ac596" style:font-size-asian="10pt" style:font-name-complex="Arial" style:font-size-complex="10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ac596" style:font-size-asian="10pt" style:font-name-complex="Arial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officeooo:rsid="0029082c" officeooo:paragraph-rsid="0029082c" style:font-size-asian="10pt" style:font-name-complex="Arial" style:font-size-complex="10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Arial" fo:font-size="10pt" officeooo:rsid="0029082c" officeooo:paragraph-rsid="002a5112" style:font-size-asian="10pt" style:font-name-complex="Arial" style:font-size-complex="10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fo:font-size="10pt" officeooo:rsid="002c0b8f" officeooo:paragraph-rsid="002c0b8f" style:font-size-asian="10pt" style:font-name-complex="Arial" style:font-size-complex="10pt"/>
    </style:style>
    <style:style style:name="P76" style:family="paragraph" style:parent-style-name="Standard">
      <style:paragraph-properties fo:text-align="end" style:justify-single-word="false"/>
      <style:text-properties style:font-name="Arial" fo:font-size="10pt" officeooo:paragraph-rsid="002c0b8f" style:font-size-asian="10pt" style:font-name-complex="Arial" style:font-size-complex="10pt"/>
    </style:style>
    <style:style style:name="P77" style:family="paragraph" style:parent-style-name="Standard">
      <style:text-properties style:font-name="Arial" fo:font-size="10pt" officeooo:paragraph-rsid="001c9649" style:font-size-asian="10pt" style:font-name-complex="Calibri Light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Arial" fo:font-size="10pt" officeooo:paragraph-rsid="001e9199" style:font-size-asian="10pt" style:font-name-complex="Calibri Light" style:font-size-complex="10pt"/>
    </style:style>
    <style:style style:name="P79" style:family="paragraph" style:parent-style-name="Standard">
      <style:paragraph-properties style:text-autospace="none"/>
      <style:text-properties style:font-name="Arial" fo:font-size="10pt" officeooo:paragraph-rsid="001e9199" style:font-size-asian="10pt" style:font-name-complex="Calibri Light" style:font-size-complex="10pt"/>
    </style:style>
    <style:style style:name="P80" style:family="paragraph" style:parent-style-name="Standard" style:list-style-name="WW8Num44">
      <style:paragraph-properties fo:line-height="115%" fo:text-align="center" style:justify-single-word="false" style:snap-to-layout-grid="false">
        <style:tab-stops>
          <style:tab-stop style:position="1.386cm"/>
        </style:tab-stops>
      </style:paragraph-properties>
      <style:text-properties style:font-name="Arial" fo:font-size="10pt" officeooo:paragraph-rsid="002ac596" style:font-size-asian="10pt" style:language-asian="en" style:country-asian="US" style:font-name-complex="Arial" style:font-size-complex="10pt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1c9649" style:font-size-asian="10pt" style:font-weight-asian="normal" style:font-name-complex="Calibri Light" style:font-size-complex="10pt" style:font-weight-complex="normal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1c9649" officeooo:paragraph-rsid="001c9649" style:font-size-asian="10pt" style:font-weight-asian="normal" style:font-name-complex="Calibri Light" style:font-size-complex="10pt" style:font-weight-complex="normal"/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normal" officeooo:rsid="001c9649" officeooo:paragraph-rsid="001e9199" style:font-size-asian="10pt" style:font-weight-asian="normal" style:font-name-complex="Calibri Light" style:font-size-complex="10pt" style:font-weight-complex="normal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26e3a7" style:font-size-asian="10pt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a5112" officeooo:paragraph-rsid="002a5112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c52f1" officeooo:paragraph-rsid="002c52f1" style:font-size-asian="10pt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c9649" style:font-size-asian="10pt" style:font-weight-asian="bold" style:font-name-complex="Arial" style:font-size-complex="10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26e3a7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0c7b0e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bold" officeooo:rsid="001c9649" officeooo:paragraph-rsid="0026e3a7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26e3a7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28246d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29082c" officeooo:paragraph-rsid="0029082c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2a5112" officeooo:paragraph-rsid="002a5112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2a5112" officeooo:paragraph-rsid="002ac596" style:font-size-asian="10pt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2c0b8f" style:font-size-asian="10pt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e9199" style:font-size-asian="10pt" style:font-weight-asian="bold" style:font-name-complex="Calibri Light" style:font-size-complex="10pt" style:font-weight-complex="bold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c9649" officeooo:paragraph-rsid="001f549c" style:font-size-asian="10pt" style:font-weight-asian="bold" style:font-name-complex="Calibri Light" style:font-size-complex="10pt" style:font-weight-complex="bold"/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bold" officeooo:rsid="001c9649" officeooo:paragraph-rsid="001f549c" style:font-size-asian="10pt" style:font-weight-asian="bold" style:font-name-complex="Calibri Light" style:font-size-complex="10pt" style:font-weight-complex="bold"/>
    </style:style>
    <style:style style:name="P100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bold" officeooo:rsid="001c9649" officeooo:paragraph-rsid="001e9199" style:font-size-asian="10pt" style:font-weight-asian="bold" style:font-name-complex="Calibri Light" style:font-size-complex="10pt" style:font-weight-complex="bold"/>
    </style:style>
    <style:style style:name="P101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bold" officeooo:rsid="001c9649" officeooo:paragraph-rsid="001e9199" style:font-size-asian="10pt" style:font-weight-asian="bold" style:font-name-complex="Calibri Light" style:font-size-complex="10pt" style:font-weight-complex="bold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2ac596" style:font-size-asian="10pt" style:language-asian="en" style:country-asian="US" style:font-weight-asian="bold" style:font-name-complex="Arial" style:font-size-complex="10pt"/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fo:font-weight="bold" officeooo:rsid="001c9649" officeooo:paragraph-rsid="001e9199" style:font-name-asian="Calibri Light" style:font-size-asian="10pt" style:font-weight-asian="bold" style:font-name-complex="Calibri Light" style:font-size-complex="10pt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2a5112" officeooo:paragraph-rsid="002a5112" fo:background-color="#ffffff" style:font-size-asian="10pt" style:font-weight-asian="bold" style:font-name-complex="Arial" style:font-size-complex="10pt" style:font-weight-complex="normal"/>
    </style:style>
    <style:style style:name="P105" style:family="paragraph" style:parent-style-name="Standard">
      <style:text-properties style:font-name="Arial" fo:font-size="10pt" style:text-underline-style="solid" style:text-underline-width="auto" style:text-underline-color="font-color" officeooo:paragraph-rsid="001c9649" style:font-size-asian="10pt" style:font-name-complex="Calibri Ligh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e9199" style:font-size-asian="10pt" style:font-name-complex="Calibri Light" style:font-size-complex="10pt"/>
    </style:style>
    <style:style style:name="P107" style:family="paragraph" style:parent-style-name="Standard" style:list-style-name="WW8Num44">
      <style:paragraph-properties fo:line-height="115%" fo:text-align="center" style:justify-single-word="false" style:snap-to-layout-grid="false">
        <style:tab-stops>
          <style:tab-stop style:position="1.386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ac596" style:font-size-asian="10pt" style:language-asian="en" style:country-asian="US" style:font-name-complex="Arial" style:font-size-complex="10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1c9649" officeooo:paragraph-rsid="001c9649" style:font-size-asian="10pt" style:font-weight-asian="normal" style:font-name-complex="Calibri Light" style:font-size-complex="10pt" style:font-weight-complex="normal"/>
    </style:style>
    <style:style style:name="P109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c9649" officeooo:paragraph-rsid="001e9199" style:font-size-asian="10pt" style:font-weight-asian="bold" style:font-name-complex="Calibri Light" style:font-size-complex="10pt" style:font-weight-complex="bold"/>
    </style:style>
    <style:style style:name="P110" style:family="paragraph" style:parent-style-name="Standard" style:list-style-name="WW8Num44">
      <style:paragraph-properties fo:line-height="115%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officeooo:paragraph-rsid="002ac596" style:font-size-asian="10pt" style:language-asian="en" style:country-asian="US" style:font-weight-asian="bold" style:font-name-complex="Arial" style:font-size-complex="10pt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none" fo:font-weight="bold" officeooo:rsid="001c9649" officeooo:paragraph-rsid="001c9649" style:font-size-asian="10pt" style:font-weight-asian="bold" style:font-name-complex="Arial" style:font-size-complex="10pt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none" fo:font-weight="bold" officeooo:rsid="001c9649" officeooo:paragraph-rsid="001e9199" style:font-size-asian="10pt" style:font-weight-asian="bold" style:font-name-complex="Calibri Light" style:font-size-complex="10pt" style:font-weight-complex="bold"/>
    </style:style>
    <style:style style:name="P113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style:font-name="Arial" fo:font-size="10pt" style:text-underline-style="none" fo:font-weight="bold" officeooo:rsid="001c9649" officeooo:paragraph-rsid="001f549c" style:font-size-asian="10pt" style:font-weight-asian="bold" style:font-name-complex="Calibri Light" style:font-size-complex="10pt" style:font-weight-complex="bold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bold" officeooo:rsid="001c9649" officeooo:paragraph-rsid="001e9199" style:font-size-asian="10pt" style:font-weight-asian="bold" style:font-name-complex="Calibri Light" style:font-size-complex="10pt" style:font-weight-complex="bold"/>
    </style:style>
    <style:style style:name="P115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" fo:font-size="10pt" fo:letter-spacing="-0.007cm" officeooo:paragraph-rsid="002ac596" style:font-size-asian="10pt" style:language-asian="en" style:country-asian="US" style:font-name-complex="Arial" style:font-size-complex="10pt"/>
    </style:style>
    <style:style style:name="P116" style:family="paragraph" style:parent-style-name="Standard" style:list-style-name="WW8Num44">
      <style:paragraph-properties fo:line-height="115%" fo:text-align="center" style:justify-single-word="false" style:snap-to-layout-grid="false">
        <style:tab-stops>
          <style:tab-stop style:position="1.386cm"/>
        </style:tab-stops>
      </style:paragraph-properties>
      <style:text-properties style:font-name="Arial" fo:font-size="10pt" fo:letter-spacing="-0.007cm" style:text-underline-style="solid" style:text-underline-width="auto" style:text-underline-color="font-color" officeooo:paragraph-rsid="002ac596" style:font-size-asian="10pt" style:language-asian="en" style:country-asian="US" style:font-name-complex="Arial" style:font-size-complex="10pt"/>
    </style:style>
    <style:style style:name="P117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" fo:font-size="10pt" fo:letter-spacing="-0.004cm" officeooo:paragraph-rsid="002ac596" style:font-size-asian="10pt" style:language-asian="en" style:country-asian="US" style:font-name-complex="Arial" style:font-size-complex="10pt"/>
    </style:style>
    <style:style style:name="P118" style:family="paragraph" style:parent-style-name="Standard">
      <style:paragraph-properties fo:text-align="end" style:justify-single-word="false"/>
      <style:text-properties style:font-name="Arial" fo:font-style="italic" fo:font-weight="bold" officeooo:paragraph-rsid="002c0b8f" style:font-style-asian="italic" style:font-weight-asian="bold" style:font-name-complex="Arial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9pt" fo:language="none" fo:country="none" fo:font-weight="bold" officeooo:paragraph-rsid="002c0b8f" style:font-size-asian="9pt" style:font-weight-asian="bold" style:font-name-complex="Arial" style:font-size-complex="9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9pt" officeooo:paragraph-rsid="002c0b8f" style:font-size-asian="9pt" style:font-name-complex="Arial" style:font-size-complex="9pt"/>
    </style:style>
    <style:style style:name="P121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9pt" fo:font-weight="bold" officeooo:paragraph-rsid="002c0b8f" style:font-name-asian="Calibri2" style:font-size-asian="9pt" style:language-asian="en" style:country-asian="US" style:font-weight-asian="bold" style:font-name-complex="Arial" style:font-size-complex="9pt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Arial" fo:font-size="9pt" fo:font-weight="bold" officeooo:paragraph-rsid="002c0b8f" style:font-name-asian="Calibri2" style:font-size-asian="9pt" style:language-asian="en" style:country-asian="US" style:font-weight-asian="bold" style:font-name-complex="Arial" style:font-size-complex="9pt"/>
    </style:style>
    <style:style style:name="P123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paragraph-rsid="002c0b8f" style:font-name-asian="Calibri2" style:font-size-asian="9pt" style:language-asian="en" style:country-asian="US" style:font-weight-asian="bold" style:font-name-complex="Arial" style:font-size-complex="9pt"/>
    </style:style>
    <style:style style:name="P124" style:family="paragraph" style:parent-style-name="Standard">
      <style:paragraph-properties fo:line-height="115%"/>
      <style:text-properties style:font-name="Arial" fo:font-size="9pt" fo:font-weight="bold" officeooo:paragraph-rsid="002c0b8f" style:font-name-asian="Calibri2" style:font-size-asian="9pt" style:language-asian="en" style:country-asian="US" style:font-weight-asian="bold" style:font-name-complex="Arial" style:font-size-complex="9pt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Arial" fo:font-size="9pt" fo:font-weight="bold" officeooo:paragraph-rsid="002c0b8f" style:font-name-asian="Arial" style:font-size-asian="9pt" style:language-asian="en" style:country-asian="US" style:font-weight-asian="bold" style:font-name-complex="Arial" style:font-size-complex="9pt"/>
    </style:style>
    <style:style style:name="P126" style:family="paragraph" style:parent-style-name="Standard">
      <style:paragraph-properties fo:line-height="115%" fo:text-align="justify" style:justify-single-word="false"/>
      <style:text-properties style:font-name="Arial" fo:font-size="9pt" officeooo:paragraph-rsid="002c0b8f" style:font-name-asian="Calibri2" style:font-size-asian="9pt" style:language-asian="en" style:country-asian="US" style:font-name-complex="Arial" style:font-size-complex="9pt"/>
    </style:style>
    <style:style style:name="P127" style:family="paragraph" style:parent-style-name="Standard">
      <style:paragraph-properties fo:line-height="115%" fo:text-align="center" style:justify-single-word="false"/>
      <style:text-properties style:font-name="Arial" fo:font-size="9pt" officeooo:paragraph-rsid="002c0b8f" style:font-name-asian="Calibri2" style:font-size-asian="9pt" style:language-asian="en" style:country-asian="US" style:font-name-complex="Arial" style:font-size-complex="9pt"/>
    </style:style>
    <style:style style:name="P128" style:family="paragraph" style:parent-style-name="Standard">
      <style:paragraph-properties fo:text-align="end" style:justify-single-word="false"/>
      <style:text-properties style:font-name="Arial" officeooo:paragraph-rsid="002c0b8f" style:font-name-complex="Arial"/>
    </style:style>
    <style:style style:name="P129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officeooo:paragraph-rsid="0026e3a7"/>
    </style:style>
    <style:style style:name="P130" style:family="paragraph" style:parent-style-name="Standard">
      <style:paragraph-properties fo:line-height="115%" fo:text-align="justify" style:justify-single-word="false">
        <style:tab-stops>
          <style:tab-stop style:position="9.551cm"/>
        </style:tab-stops>
      </style:paragraph-properties>
      <style:text-properties officeooo:paragraph-rsid="0028246d"/>
    </style:style>
    <style:style style:name="P131" style:family="paragraph" style:parent-style-name="Standard">
      <style:paragraph-properties fo:line-height="115%" fo:text-align="justify" style:justify-single-word="false"/>
      <style:text-properties officeooo:paragraph-rsid="002a5112"/>
    </style:style>
    <style:style style:name="P132" style:family="paragraph" style:parent-style-name="Standard">
      <style:paragraph-properties fo:line-height="115%" fo:text-align="justify" style:justify-single-word="false"/>
      <style:text-properties officeooo:paragraph-rsid="002ac596"/>
    </style:style>
    <style:style style:name="P133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2ac596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line-height="115%"/>
      <style:text-properties officeooo:paragraph-rsid="002ac596"/>
    </style:style>
    <style:style style:name="P135" style:family="paragraph" style:parent-style-name="Standard">
      <loext:graphic-properties draw:fill="solid" draw:fill-color="#ffffff"/>
      <style:paragraph-properties fo:line-height="115%" fo:background-color="#ffffff"/>
      <style:text-properties officeooo:paragraph-rsid="002ac596"/>
    </style:style>
    <style:style style:name="P13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0pt" fo:font-weight="bold" officeooo:paragraph-rsid="000cd3ff" style:font-size-asian="10pt" style:font-weight-asian="bold" style:font-name-complex="Arial" style:font-size-complex="10pt"/>
    </style:style>
    <style:style style:name="P137" style:family="paragraph" style:parent-style-name="Standard">
      <style:paragraph-properties fo:line-height="115%" fo:text-align="justify" style:justify-single-word="false"/>
      <style:text-properties fo:font-weight="normal" officeooo:paragraph-rsid="002a5112" style:font-weight-asian="normal" style:font-weight-complex="normal"/>
    </style:style>
    <style:style style:name="P138" style:family="paragraph" style:parent-style-name="Standard">
      <style:paragraph-properties fo:line-height="115%" fo:text-align="justify" style:justify-single-word="false"/>
      <style:text-properties fo:font-weight="normal" officeooo:rsid="002a5112" officeooo:paragraph-rsid="002a5112" style:font-weight-asian="normal" style:font-weight-complex="normal"/>
    </style:style>
    <style:style style:name="P139" style:family="paragraph" style:parent-style-name="Standard">
      <style:paragraph-properties fo:line-height="115%" fo:text-align="justify" style:justify-single-word="false"/>
      <style:text-properties fo:font-weight="bold" officeooo:rsid="002a5112" officeooo:paragraph-rsid="002a5112" style:font-weight-asian="bold" style:font-weight-complex="bold"/>
    </style:style>
    <style:style style:name="P140" style:family="paragraph" style:parent-style-name="Standard">
      <style:paragraph-properties fo:text-align="center" style:justify-single-word="false"/>
      <style:text-properties officeooo:paragraph-rsid="002c0b8f"/>
    </style:style>
    <style:style style:name="P141" style:family="paragraph" style:parent-style-name="Standard" style:list-style-name="WWNum4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0pt" fo:font-weight="bold" officeooo:paragraph-rsid="0020e7f8" style:letter-kerning="true" style:font-size-asian="10pt" style:language-asian="ja" style:country-asian="JP" style:font-weight-asian="bold" style:font-name-complex="Arial" style:font-size-complex="10pt"/>
    </style:style>
    <style:style style:name="P142" style:family="paragraph" style:parent-style-name="Standard" style:list-style-name="WWNum4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0pt" fo:font-weight="bold" officeooo:paragraph-rsid="0012a54f" style:font-size-asian="10pt" style:language-asian="ja" style:country-asian="JP" style:font-weight-asian="bold" style:font-name-complex="Arial" style:font-size-complex="10pt"/>
    </style:style>
    <style:style style:name="P143" style:family="paragraph" style:parent-style-name="Standard">
      <style:paragraph-properties fo:margin-left="0.75cm" fo:margin-right="0cm" fo:margin-top="0.106cm" fo:margin-bottom="0cm" style:contextual-spacing="false" fo:text-align="justify" style:justify-single-word="false" fo:text-indent="0cm" style:auto-text-indent="false"/>
      <style:text-properties fo:color="#000000" loext:opacity="100%" style:font-name="Arial" fo:font-weight="bold" officeooo:paragraph-rsid="002c0b8f" style:font-name-asian="Calibri2" style:language-asian="en" style:country-asian="US" style:font-weight-asian="bold" style:font-name-complex="Arial" style:font-weight-complex="bold"/>
    </style:style>
    <style:style style:name="P144" style:family="paragraph" style:parent-style-name="Standard">
      <style:paragraph-properties fo:margin-top="0cm" fo:margin-bottom="0.353cm" style:contextual-spacing="false" fo:line-height="115%"/>
      <style:text-properties style:font-name="Arial" fo:font-size="11pt" officeooo:paragraph-rsid="002c0b8f" style:font-name-asian="Calibri2" style:font-size-asian="11pt" style:language-asian="en" style:country-asian="US" style:font-name-complex="Arial" style:font-size-complex="11pt"/>
    </style:style>
    <style:style style:name="P145" style:family="paragraph" style:parent-style-name="Standard">
      <style:paragraph-properties fo:margin-left="0cm" fo:margin-right="-0.123cm" fo:line-height="115%" fo:text-align="justify" style:justify-single-word="false" fo:text-indent="0cm" style:auto-text-indent="false"/>
      <style:text-properties style:font-name="Arial" fo:font-size="9pt" fo:font-weight="bold" officeooo:paragraph-rsid="002c0b8f" style:font-name-asian="Calibri2" style:font-size-asian="9pt" style:language-asian="en" style:country-asian="US" style:font-weight-asian="bold" style:font-name-complex="Arial" style:font-size-complex="9pt"/>
    </style:style>
    <style:style style:name="P146" style:family="paragraph" style:parent-style-name="normal" style:list-style-name="WWNum4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b3839" style:font-name-asian="Open Sans" style:font-size-asian="10pt" style:font-name-complex="Open Sans" style:font-size-complex="10pt"/>
    </style:style>
    <style:style style:name="P147" style:family="paragraph" style:parent-style-name="normal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1b3839" style:letter-kerning="true" style:font-name-asian="Open Sans" style:font-size-asian="10pt" style:language-asian="pl" style:country-asian="PL" style:font-name-complex="Open Sans" style:font-size-complex="10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officeooo:rsid="00236a4e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Calibri2" style:font-size-asian="8pt" style:language-asian="en" style:country-asian="US" style:font-weight-asian="bold" style:font-name-complex="Arial" style:font-size-complex="8pt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a38fb" style:font-size-asian="10pt" style:font-name-complex="Arial" style:font-size-complex="10pt"/>
    </style:style>
    <style:style style:name="T7" style:family="text">
      <style:text-properties style:font-name="Arial" fo:font-size="10pt" officeooo:rsid="0026e3a7" style:font-size-asian="10pt" style:font-name-complex="Arial" style:font-size-complex="10pt"/>
    </style:style>
    <style:style style:name="T8" style:family="text">
      <style:text-properties style:font-name="Arial" fo:font-size="10pt" officeooo:rsid="002a5112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2a5112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weight="bold" officeooo:rsid="000cd3ff" style:letter-kerning="tru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style:font-name="Arial" fo:font-size="10pt" fo:font-weight="bold" officeooo:rsid="0029082c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a5112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1c9649" style:font-size-asian="10pt" style:font-weight-asian="bold" style:font-name-complex="Calibri Light" style:font-size-complex="10pt" style:font-weight-complex="bold"/>
    </style:style>
    <style:style style:name="T17" style:family="text">
      <style:text-properties style:font-name="Arial" fo:font-size="10pt" fo:font-weight="bold" officeooo:rsid="001e9199" style:font-size-asian="10pt" style:font-weight-asian="bold" style:font-name-complex="Calibri Light" style:font-size-complex="10pt" style:font-weight-complex="bold"/>
    </style:style>
    <style:style style:name="T18" style:family="text">
      <style:text-properties style:font-name="Arial" fo:font-size="10pt" fo:font-weight="bold" officeooo:rsid="0026e3a7" style:font-size-asian="10pt" style:font-weight-asian="bold" style:font-name-complex="Calibri Light" style:font-size-complex="10pt" style:font-weight-complex="bold"/>
    </style:style>
    <style:style style:name="T19" style:family="text">
      <style:text-properties style:font-name="Arial" fo:font-size="10pt" fo:font-weight="bold" officeooo:rsid="0028246d" style:font-size-asian="10pt" style:font-weight-asian="bold" style:font-name-complex="Calibri Light" style:font-size-complex="10pt" style:font-weight-complex="bold"/>
    </style:style>
    <style:style style:name="T20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fo:font-style="italic" fo:font-weight="bold" officeooo:rsid="000c7b0e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style="italic" fo:font-weight="bold" officeooo:rsid="001a38fb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language="pl" fo:country="PL" fo:font-weight="bold" officeooo:rsid="001c9649" style:letter-kerning="tru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5" style:family="text">
      <style:text-properties style:font-name="Arial" fo:font-size="10pt" fo:letter-spacing="-0.004cm" style:font-size-asian="10pt" style:language-asian="en" style:country-asian="US" style:font-name-complex="Arial" style:font-size-complex="10pt"/>
    </style:style>
    <style:style style:name="T26" style:family="text">
      <style:text-properties style:font-name="Arial" fo:font-weight="normal" officeooo:rsid="001ec6e0" style:letter-kerning="true" style:language-asian="ja" style:country-asian="JP" style:font-weight-asian="normal" style:font-weight-complex="normal"/>
    </style:style>
    <style:style style:name="T27" style:family="text">
      <style:text-properties style:font-name="Arial" fo:font-weight="normal" officeooo:rsid="001ec6e0" style:letter-kerning="true" style:font-name-asian="Calibri Light" style:language-asian="ja" style:country-asian="JP" style:font-weight-asian="normal" style:font-weight-complex="normal"/>
    </style:style>
    <style:style style:name="T28" style:family="text">
      <style:text-properties style:font-name="Arial" fo:font-style="italic" fo:font-weight="bold" style:font-style-asian="italic" style:font-weight-asian="bold" style:font-name-complex="Arial"/>
    </style:style>
    <style:style style:name="T29" style:family="text">
      <style:text-properties style:font-name="Arial" fo:font-size="9pt" fo:font-weight="bold" style:font-name-asian="Calibri2" style:font-size-asian="9pt" style:language-asian="en" style:country-asian="US" style:font-weight-asian="bold" style:font-name-complex="Arial" style:font-size-complex="9pt"/>
    </style:style>
    <style:style style:name="T3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1" style:family="text">
      <style:text-properties fo:color="#000000" loext:opacity="100%" style:font-name="Arial" fo:font-size="10pt" officeooo:rsid="000c7b0e" style:font-size-asian="10pt" style:font-name-complex="Arial" style:font-size-complex="10pt"/>
    </style:style>
    <style:style style:name="T3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33" style:family="text">
      <style:text-properties fo:color="#000000" loext:opacity="100%" style:font-name="Arial" fo:font-size="10pt" officeooo:rsid="001a38fb" style:font-size-asian="10pt" style:font-name-complex="Arial" style:font-size-complex="10pt" style:font-weight-complex="bold"/>
    </style:style>
    <style:style style:name="T34" style:family="text">
      <style:text-properties fo:color="#000000" loext:opacity="100%" style:font-name="Arial" fo:font-size="10pt" style:font-name-asian="Calibri2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loext:opacity="100%" style:font-name="Arial" fo:font-size="10pt" fo:font-weight="bold" officeooo:rsid="00236a4e" style:font-size-asian="10pt" style:font-weight-asian="bold" style:font-name-complex="Arial" style:font-size-complex="10pt"/>
    </style:style>
    <style:style style:name="T39" style:family="text">
      <style:text-properties fo:color="#000000" loext:opacity="100%" style:font-name="Arial" fo:font-size="10pt" fo:font-weight="bold" officeooo:rsid="002c52f1" style:font-size-asian="10pt" style:font-weight-asian="bold" style:font-name-complex="Arial" style:font-size-complex="10pt"/>
    </style:style>
    <style:style style:name="T40" style:family="text">
      <style:text-properties fo:color="#000000" loext:opacity="100%" style:font-name="Arial" fo:font-size="10pt" fo:font-style="italic" fo:font-weight="bold" officeooo:rsid="001a38fb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loext:opacity="100%" style:font-name="Arial" fo:font-size="10pt" fo:font-weight="normal" officeooo:rsid="001a38fb" style:font-size-asian="10pt" style:font-weight-asian="normal" style:font-name-complex="Arial" style:font-size-complex="10pt" style:font-weight-complex="normal"/>
    </style:style>
    <style:style style:name="T43" style:family="text">
      <style:text-properties fo:color="#000000" loext:opacity="100%" style:font-name="Arial" fo:font-size="10pt" fo:font-weight="normal" officeooo:rsid="002ac596" style:font-size-asian="10pt" style:language-asian="pl" style:country-asian="PL" style:font-weight-asian="normal" style:font-name-complex="Arial" style:font-size-complex="10pt" style:font-weight-complex="normal"/>
    </style:style>
    <style:style style:name="T44" style:family="text">
      <style:text-properties fo:color="#000000" loext:opacity="100%" style:font-name="Arial" fo:font-size="10pt" fo:font-weight="normal" officeooo:rsid="002c0b8f" style:font-size-asian="10pt" style:language-asian="pl" style:country-asian="PL" style:font-weight-asian="normal" style:font-name-complex="Arial" style:font-size-complex="10pt" style:font-weight-complex="normal"/>
    </style:style>
    <style:style style:name="T45" style:family="text">
      <style:text-properties fo:color="#000000" loext:opacity="100%" style:font-name="Arial" fo:font-weight="bold" style:font-name-asian="Calibri2" style:language-asian="en" style:country-asian="US" style:font-weight-asian="bold" style:font-name-complex="Arial" style:font-weight-complex="bold"/>
    </style:style>
    <style:style style:name="T46" style:family="text">
      <style:text-properties fo:color="#000000" loext:opacity="100%" style:font-name="Arial" style:font-name-asian="Times New Roman" style:language-asian="pl" style:country-asian="PL" style:font-name-complex="Arial" style:font-style-complex="italic"/>
    </style:style>
    <style:style style:name="T47" style:family="text">
      <style:text-properties fo:color="#000000" loext:opacity="100%" style:text-outline="true" style:font-name="Arial" fo:font-size="10pt" style:font-size-asian="10pt" style:font-name-complex="Arial" style:font-size-complex="10pt"/>
    </style:style>
    <style:style style:name="T48" style:family="text">
      <style:text-properties fo:color="#000000" loext:opacity="100%" fo:font-weight="bold" style:language-asian="pl" style:country-asian="PL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28246d" style:font-weight-asian="bold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name-asian="Times New Roman" style:language-asian="pl" style:country-asian="PL" style:font-weight-asian="bold"/>
    </style:style>
    <style:style style:name="T53" style:family="text">
      <style:text-properties fo:font-variant="normal" fo:text-transform="none" fo:color="#2c363a" loext:opacity="100%" style:font-name="Arial" fo:font-size="10pt" fo:letter-spacing="normal" fo:font-style="normal" fo:font-weight="norm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Arial" fo:font-size="10pt" fo:letter-spacing="normal" fo:font-style="normal" fo:font-weight="normal" officeooo:rsid="001a38fb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style:use-window-font-color="true" loext:opacity="0%" style:text-underline-style="none" fo:font-weight="normal" officeooo:rsid="0020e7f8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name-complex="Calibri Light"/>
    </style:style>
    <style:style style:name="T58" style:family="text">
      <style:text-properties style:text-underline-style="solid" style:text-underline-width="auto" style:text-underline-color="font-color" fo:font-weight="bold" style:font-weight-asian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weight-asian="normal" style:font-name-complex="Calibri Light" style:font-weight-complex="normal"/>
    </style:style>
    <style:style style:name="T61" style:family="text">
      <style:text-properties fo:font-weight="normal" officeooo:rsid="001f549c" style:font-weight-asian="normal" style:font-name-complex="Calibri Light" style:font-weight-complex="normal"/>
    </style:style>
    <style:style style:name="T62" style:family="text">
      <style:text-properties fo:font-weight="normal" style:font-name-asian="SimSun" style:font-weight-asian="normal" style:font-name-complex="Calibri Light" style:font-weight-complex="normal"/>
    </style:style>
    <style:style style:name="T63" style:family="text">
      <style:text-properties fo:font-weight="normal" officeooo:rsid="002194b8" style:letter-kerning="true" style:font-weight-asian="normal" style:font-weight-complex="normal"/>
    </style:style>
    <style:style style:name="T64" style:family="text">
      <style:text-properties fo:font-weight="normal" officeooo:rsid="001ec6e0" style:letter-kerning="true" style:language-asian="ja" style:country-asian="JP" style:font-weight-asian="normal" style:font-weight-complex="normal"/>
    </style:style>
    <style:style style:name="T65" style:family="text">
      <style:text-properties style:font-name-complex="Calibri Light"/>
    </style:style>
    <style:style style:name="T66" style:family="text">
      <style:text-properties officeooo:rsid="001e9199" style:font-name-complex="Calibri Light"/>
    </style:style>
    <style:style style:name="T67" style:family="text">
      <style:text-properties style:font-name-asian="Calibri Light"/>
    </style:style>
    <style:style style:name="T68" style:family="text">
      <style:text-properties style:font-name-asian="Calibri Light" style:font-name-complex="Calibri Light"/>
    </style:style>
    <style:style style:name="T69" style:family="text">
      <style:text-properties officeooo:rsid="001e9199" style:font-name-asian="Calibri Light" style:font-name-complex="Calibri Light"/>
    </style:style>
    <style:style style:name="T70" style:family="text">
      <style:text-properties officeooo:rsid="001e9199"/>
    </style:style>
    <style:style style:name="T71" style:family="text">
      <style:text-properties style:letter-kerning="true"/>
    </style:style>
    <style:style style:name="T72" style:family="text">
      <style:text-properties style:language-asian="pl" style:country-asian="PL"/>
    </style:style>
    <style:style style:name="T73" style:family="text">
      <style:text-properties fo:color="#c9211e" loext:opacity="100%" style:font-name="Arial" fo:font-size="10pt" fo:letter-spacing="-0.004cm" fo:font-weight="bold" officeooo:rsid="002ac596" style:font-size-asian="10pt" style:language-asian="en" style:country-asian="US" style:font-weight-asian="bold" style:font-name-complex="Arial" style:font-size-complex="10pt" style:font-weight-complex="bold"/>
    </style:style>
    <style:style style:name="T74" style:family="text">
      <style:text-properties fo:color="#c9211e" loext:opacity="100%" style:font-name="Arial" fo:font-size="10pt" fo:letter-spacing="-0.004cm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75" style:family="text">
      <style:text-properties fo:color="#c9211e" loext:opacity="100%" style:font-name="Arial" fo:font-size="10pt" fo:letter-spacing="-0.004cm" style:font-size-asian="10pt" style:language-asian="en" style:country-asian="US" style:font-name-complex="Arial" style:font-size-complex="10pt"/>
    </style:style>
    <style:style style:name="T76" style:family="text">
      <style:text-properties fo:color="#c9211e" loext:opacity="100%" style:font-name="Arial" fo:font-size="10pt" fo:font-weight="bold" officeooo:rsid="002ac596" style:font-size-asian="10pt" style:language-asian="en" style:country-asian="US" style:font-weight-asian="bold" style:font-name-complex="Arial" style:font-size-complex="10pt" style:font-weight-complex="bold"/>
    </style:style>
    <style:style style:name="T77" style:family="text">
      <style:text-properties fo:color="#c9211e" loext:opacity="100%"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78" style:family="text">
      <style:text-properties fo:color="#c9211e" loext:opacity="100%" style:font-name="Arial" fo:font-size="10pt" style:font-size-asian="10pt" style:language-asian="en" style:country-asian="US" style:font-name-complex="Arial" style:font-size-complex="10pt"/>
    </style:style>
    <style:style style:name="T79" style:family="text">
      <style:text-properties fo:color="#c9211e" loext:opacity="100%" style:font-name="Arial" fo:font-size="10pt" officeooo:rsid="002ac596" style:font-size-asian="10pt" style:language-asian="en" style:country-asian="US" style:font-name-complex="Arial" style:font-size-complex="10pt"/>
    </style:style>
    <style:style style:name="T80" style:family="text">
      <style:text-properties officeooo:rsid="002c0b8f"/>
    </style:style>
    <style:style style:name="T81" style:family="text">
      <style:text-properties officeooo:rsid="002c1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6cm, -0.023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49"><text:span text:style-name="T5">Płock, dnia </text:span><text:span text:style-name="T7">14</text:span><text:span text:style-name="T5"> </text:span><text:span text:style-name="T6">grudnia</text:span><text:span text:style-name="T5"> 2020 roku</text:span></text:p>
      <text:p text:style-name="P12"/>
      <text:p text:style-name="P48"><text:span text:style-name="T32">PZOZ/DZP/382/</text:span><text:span text:style-name="T33">42</text:span><text:span text:style-name="T32">PN/20</text:span></text:p>
      <text:p text:style-name="P13"/>
      <text:p text:style-name="P14"/>
      <text:p text:style-name="P14"/>
      <text:p text:style-name="P14"/>
      <text:p text:style-name="P14"/>
      <text:p text:style-name="P14"><text:s text:c="2"/></text:p>
      <text:p text:style-name="P51"><text:span text:style-name="T36">Wyjaśnieni</text:span><text:span text:style-name="T38">a</text:span><text:span text:style-name="T36"> treści SIWZ </text:span><text:span text:style-name="T39">wraz ze zmianą jej treści</text:span></text:p>
      <text:p text:style-name="P52"/>
      <text:p text:style-name="P52"/>
      <text:p text:style-name="P53"><text:span text:style-name="T35">Dotyczy</text:span><text:span text:style-name="T30">:<text:tab/>postępowania o</text:span><text:span text:style-name="T47"> </text:span><text:span text:style-name="T30">udzielenie zamówienia publicznego prowadzonego w</text:span><text:span text:style-name="T47"> </text:span><text:span text:style-name="T30">trybie przetargu nieograniczonego, którego przedmiotem jest</text:span><text:span text:style-name="T37"> </text:span><text:span text:style-name="T21">dostawa</text:span><text:span text:style-name="T12"> </text:span><text:span text:style-name="T22">sprzętu </text:span><text:span text:style-name="T23">medycznego: </text:span><text:span text:style-name="T40">Lampa zabiegowo- diagnostyczna, defibrylator AED, pompy infuzyjne, elektrokardiograf </text:span></text:p>
      <text:p text:style-name="P6"/>
      <text:p text:style-name="P6"/>
      <text:p text:style-name="P56"/>
      <text:p text:style-name="P7"><text:span text:style-name="T5"><text:tab/></text:span><text:span text:style-name="T30">W związku z</text:span><text:span text:style-name="ND"><text:span text:style-name="T30"> </text:span></text:span><text:span text:style-name="T30">wnioskami o wyjaśnienie treści Specyfikacji Istotnych Warunków Zamówienia, zwanej dalej „SIWZ”, złożonymi przez Wykonawców, działając na podstawie art. 38 ust. 1 i 2 ustawy z</text:span><text:span text:style-name="ND"><text:span text:style-name="T30"> dnia </text:span></text:span><text:span text:style-name="T30">29 stycznia 2004 roku – Prawo zamówień publicznych (tekst jedn. Dz. U. z 2019 r. poz. 1843 </text:span><text:span text:style-name="T31">ze</text:span><text:span text:style-name="T30">. zm.)</text:span><text:span text:style-name="T34"> </text:span><text:span text:style-name="T30">Zamawiający – Płocki Zakład Opieki Zdrowotnej Sp. z o.o. wyjaśnia, co następuje:</text:span></text:p>
      <text:p text:style-name="P15"/>
      <text:p text:style-name="P16"/>
      <text:p text:style-name="P16">Pytanie Nr 1</text:p>
      <text:p text:style-name="P50"><text:span text:style-name="T10">dotyczy</text:span><text:span text:style-name="T41"> pakietu nr </text:span><text:span text:style-name="T42">4</text:span><text:span text:style-name="T53"> </text:span><text:span text:style-name="T54">Elektrokardiograf 2 szt.</text:span></text:p>
      <text:p text:style-name="P17"/>
      <text:p text:style-name="P54">Czy Zamawiający dopuści aparat EKG , który posiada interpretację badania zależną od wieku pacjenta podawanego w latach ?</text:p>
      <text:p text:style-name="P24">Odpowiedź: <text:span text:style-name="Internet_20_link"><text:span text:style-name="T55">Zamawiający dopuszcza.</text:span></text:span></text:p>
      <text:p text:style-name="P9"/>
      <text:p text:style-name="P8">Pytanie nr 2 <text:s/></text:p>
      <text:p text:style-name="P11">Czy Zamawiający dopuści aparat EKG , który posiada  długi zapis ( do 8 minut w pamięci aparatu ) do oceny arytmii ?</text:p>
      <text:list xml:id="list1942874218" text:style-name="WWNum4">
        <text:list-header>
          <text:p text:style-name="P141">Odpowiedź: <text:span text:style-name="Internet_20_link"><text:span text:style-name="T55">Zamawiający dopuszcza.</text:span></text:span></text:p>
          <text:p text:style-name="P61"/>
          <text:p text:style-name="P62">Pytanie nr 3 </text:p>
          <text:p text:style-name="P63">Pakiet nr 2 - <text:s/>Defibrylator I PZOZ/DZP/382/42PN/20</text:p>
          <text:p text:style-name="P146">Dotyczy: Punktu 5 - “Możliwość zaprogramowania energii pierwszych wyładowań w zakresie od 150 do 360J”</text:p>
          <text:p text:style-name="P146"><text:soft-page-break/>Czy Zamawiający dopuści do postępowania wysokiej klasy defibrylator AED, który posiada zaprogramowany, niezmienny algorytm pierwszych wyładowań o charakterze wzrastającym w zakresie od 150 do 360 J <text:s/>w oparciu o impuls dwufazowy, a ilość podawanej energii przez defibrylator jest dostosowywana automatycznie do impedancji klatki piersiowej pacjenta, w tym również dzieci?</text:p>
          <text:p text:style-name="P147">Na rynku dostępne są defibrylatory AED czołowych producentów działające w oparciu o różne protokoły dostarczanej energii, np. stałe lub wzrastające. Aktualnie nie ma dostępnych badań, które wskazywałyby na wyższość jednego konkretnego rozwiązania nad pozostałymi. Doniesienia prasowe o skutecznym użyciu defibrylatorów działających według różnych protokołów energii mogą sugerować, że ta kwestia nie ma tak decydującego znaczenia jak starają się to przedstawiać producenci forsujący oferowane przez nich rozwiązanie.</text:p>
          <text:p text:style-name="P142"><text:span text:style-name="T71">Odpowiedź: </text:span><text:span text:style-name="T63">Zamawiający <text:s/>nie dopuszcza.</text:span></text:p>
        </text:list-header>
      </text:list>
      <text:p text:style-name="P10"/>
      <text:list xml:id="list143214035889480" text:continue-numbering="true" text:style-name="WWNum4">
        <text:list-header>
          <text:p text:style-name="P64"><text:span text:style-name="T13">Pytanie nr </text:span><text:span text:style-name="T24">4</text:span></text:p>
        </text:list-header>
      </text:list>
      <text:p text:style-name="P41">Dotyczy parametru 2</text:p>
      <text:p text:style-name="P25"><text:span text:style-name="T62">Czy zamawiający dopuści wysokiej klasy infuzyjną pompę strzykawkową</text:span><text:span text:style-name="T60"> <text:s/>z programowaniem infuzji w jednostkach : ml, <text:s/>ng, μg, mg, g, U, mU, mmol, , kcal, mEq – <text:s/>na kg masy ciała pacjenta lub nie, na czas (na 24godziny, godzinę oraz minutę) ?</text:span></text:p>
      <text:p text:style-name="P46"/>
      <text:p text:style-name="P32"><text:span text:style-name="T65">Odpowiedź: </text:span><text:span text:style-name="T26">Zamawiający nie dopuszcza.</text:span></text:p>
      <text:p text:style-name="P33"/>
      <text:p text:style-name="P33">Pytanie nr 5 </text:p>
      <text:p text:style-name="P45">Dotyczy parametru 3</text:p>
      <text:p text:style-name="P46">Czy zamawiający dopuści infuzyjną pompę strzykawkową umożliwiającą pracę ze strzykawkami od 5ml. Z klinicznego punktu widzenia nie ma uzasadnienia stosowania strzykawkowej 2/ml ze względu na fakt, że wypełnienie drenu to objętość ok 1,5ml, co spowoduje, że w strzykawce zostanie jedynie około 0,5 ml do infuzji?</text:p>
      <text:p text:style-name="P23"/>
      <text:p text:style-name="P31"><text:span text:style-name="T65">Odpowiedź: </text:span><text:span text:style-name="T61">Zamawiający dopuszcza.</text:span></text:p>
      <text:p text:style-name="P23"/>
      <text:p text:style-name="P33">Pytanie nr 6</text:p>
      <text:p text:style-name="P41">Dotyczy parametru 7</text:p>
      <text:p text:style-name="P57">Czy Zamawiający dopuści wysokiej klasy infuzyjną pompę strzykawkową z </text:p>
      <text:list xml:id="list1892446602" text:style-name="WW8Num3">
        <text:list-item>
          <text:p text:style-name="P58">Bolus bezpośredni: Szybkość: 50–1200 ml/h (przyrost o 50 ml/h). </text:p>
        </text:list-item>
        <text:list-item>
          <text:p text:style-name="P60"><text:span text:style-name="T67"><text:s/></text:span>Bolus programowany (dawka lub objętość / czas): 0,1–99,9 ml <text:s/>0,01–9999 jedn. / 1 sekundę – 24 h. </text:p>
        </text:list-item>
      </text:list>
      <text:p text:style-name="P23"/>
      <text:p text:style-name="P32"><text:span text:style-name="T65">Odpowiedź: </text:span><text:span text:style-name="T61">Zamawiający dopuszcza.</text:span></text:p>
      <text:p text:style-name="P23"/>
      <text:p text:style-name="P33">Pytanie nr 7</text:p>
      <text:p text:style-name="P41">Dotyczy parametru 9</text:p>
      <text:p text:style-name="P20">Czy Zamawiający dopuści wysokiej klasy infuzyjną pompę strzykawkową z 22 poziomami ciśnienia okluzji, z możliwością zmiany progu ciśnienia okluzji w trakcie infuzji</text:p>
      <text:p text:style-name="P20"/>
      <text:p text:style-name="P32"><text:span text:style-name="T65">Odpowiedź: </text:span><text:span text:style-name="T61">Zamawiający dopuszcza.</text:span></text:p>
      <text:p text:style-name="P41"/>
      <text:p text:style-name="P111"><text:soft-page-break/>Pytanie nr 8</text:p>
      <text:p text:style-name="P41">Dotyczy parametru 10</text:p>
      <text:p text:style-name="P46">Czy Zamawiający dopuści wysokiej klasy infuzyjną pompę strzykawkową z regulacją głośności alarmu 7 poziomów ?</text:p>
      <text:p text:style-name="P34"/>
      <text:p text:style-name="P32"><text:span text:style-name="T65">Odpowiedź: </text:span><text:span text:style-name="T61">Zamawiający dopuszcza.</text:span></text:p>
      <text:p text:style-name="P23"/>
      <text:p text:style-name="P33">Pytanie nr 9 </text:p>
      <text:p text:style-name="P108">Dotyczy parametru 16</text:p>
      <text:p text:style-name="P82">Czy Zamawiający dopuści wysokiej klasy statyw medyczny do mocowania kompatybilny z pompą z opcjonalnie z listwą zasilającą przeciwnapięciową, ramieniem teleskopowym do wieszania płynów infuzyjnych, statyw medyczny jezdny z możliwością blokady kół ?</text:p>
      <text:p text:style-name="P33"/>
      <text:p text:style-name="P32"><text:span text:style-name="T65">Odpowiedź: </text:span><text:span text:style-name="T26">Zamawiający nie dopuszcza.</text:span></text:p>
      <text:p text:style-name="P33"/>
      <text:p text:style-name="P33">Pytanie nr 10 </text:p>
      <text:p text:style-name="P42">Dotyczy parametru 17</text:p>
      <text:p text:style-name="P21">Czy zamawiający dopuści pompę bez opcjonalnej możliwości rozszerzenia oprogramowania o tryb TCI ?</text:p>
      <text:p text:style-name="P22"/>
      <text:p text:style-name="P32"><text:span text:style-name="T65">Odpowiedź: </text:span><text:span text:style-name="T26">Zamawiający nie dopuszcza.</text:span></text:p>
      <text:p text:style-name="P97"/>
      <text:p text:style-name="P26"><text:span text:style-name="T65">Pytanie nr 1</text:span><text:span text:style-name="T66">1</text:span></text:p>
      <text:p text:style-name="P19"><text:span text:style-name="T57">Dotyczy parametru 18</text:span><text:span text:style-name="T65"><text:line-break/>Czy Zamawiający dopuści wysokiej klasy infuzyjną pampę strzykawkową bez możliwości rozszerzenia <text:s/>o protokół podawania Propofolu, model Marsch oraz Schnider (do wyboru) ?</text:span></text:p>
      <text:p text:style-name="P97"/>
      <text:p text:style-name="P32"><text:span text:style-name="T65">Odpowiedź: </text:span><text:span text:style-name="T26">Zamawiający nie dopuszcza.</text:span></text:p>
      <text:p text:style-name="P97"/>
      <text:p text:style-name="P26"><text:span text:style-name="T65">Pytanie nr 1</text:span><text:span text:style-name="T66">2</text:span></text:p>
      <text:p text:style-name="P19"><text:span text:style-name="T57">Dotyczy parametru 19</text:span><text:span text:style-name="T65"><text:line-break/>Czy Zamawiający dopuści wysokiej klasy infuzyjną pompę strzykawkową bez możliwości rozszerzenia , o Protokół podawania Remifentanylu, model Minto ?</text:span></text:p>
      <text:p text:style-name="P98"/>
      <text:p text:style-name="P32"><text:span text:style-name="T65">Odpowiedź: </text:span><text:span text:style-name="T26">Zamawiający nie dopuszcza.</text:span></text:p>
      <text:p text:style-name="P97"/>
      <text:p text:style-name="P26"><text:span text:style-name="T65">Pytanie nr 1</text:span><text:span text:style-name="T66">3</text:span></text:p>
      <text:p text:style-name="P19"><text:span text:style-name="T57">Dotyczy parametru 20.</text:span><text:span text:style-name="T65"><text:line-break/>Czy Zamawiający dopuści wysokiej klasy infuzyjną pompę strzykawkową bez możliwości rozszerzenia , o Protokół podawania Sufentanylu, model Gepts ?</text:span></text:p>
      <text:p text:style-name="P112"/>
      <text:p text:style-name="P40"><text:span text:style-name="T65">Odpowiedź: </text:span><text:span text:style-name="T26">Zamawiający nie dopuszcza.</text:span></text:p>
      <text:p text:style-name="P42"/>
      <text:p text:style-name="P37">Pytanie nr 1<text:span text:style-name="T70">4</text:span></text:p>
      <text:p text:style-name="P42">Dotyczy parametru 21</text:p>
      <text:p text:style-name="P21">Czy zamawiający dopuści pompę bez opcjonalnej możliwości podania bolusa w trakcie trwania terapii TCI?</text:p>
      <text:p text:style-name="P99"/>
      <text:p text:style-name="P28"><text:soft-page-break/><text:span text:style-name="T65">Odpowiedź: </text:span><text:span text:style-name="T26">Zamawiający nie dopuszcza.</text:span></text:p>
      <text:p text:style-name="P100"/>
      <text:p text:style-name="P27"><text:span text:style-name="T65">Pytanie nr 1</text:span><text:span text:style-name="T66">5</text:span></text:p>
      <text:p text:style-name="P43">Dotyczy parametru 23</text:p>
      <text:p text:style-name="P21">Czy Zamawiający dopuści wysokiej klasy pompy infuzyjne z możliwością połączenia pomp w zestaw <text:s/>2 pomp strzykawkach bez dodatkowych narzędzi i elementów. ?</text:p>
      <text:p text:style-name="P100"/>
      <text:p text:style-name="P28"><text:span text:style-name="T65">Odpowiedź: </text:span><text:span text:style-name="T26">Zamawiający nie dopuszcza.</text:span></text:p>
      <text:p text:style-name="P100"/>
      <text:p text:style-name="P27"><text:span text:style-name="T65">Pytanie nr 1</text:span><text:span text:style-name="T66">6</text:span></text:p>
      <text:p text:style-name="P43">Dotyczy parametru 24</text:p>
      <text:p text:style-name="P21">Czy Zamawiający dopuści zestaw dwóch pomp o wymiarach w s d 270mm x 340mm x 170 mm (+/- 5%) i wadze poniżej 4,5kg</text:p>
      <text:p text:style-name="P113"/>
      <text:p text:style-name="P39"><text:span text:style-name="T65">Odpowiedź: </text:span><text:span text:style-name="T26">Zamawiający nie dopuszcza.</text:span></text:p>
      <text:p text:style-name="P109"/>
      <text:p text:style-name="P38"><text:span text:style-name="T65">Pytanie nr 1</text:span><text:span text:style-name="T66">7</text:span></text:p>
      <text:p text:style-name="P43">Dotyczy parametru 25</text:p>
      <text:p text:style-name="P59">Czy Zamawiający dopuści wysokiej klasy infuzyjną pompę strzykawkową z dokładnością regulacji szybkości przepływu ±1% w mechanizmie : ±2% w strzykawkach. <text:s/>?</text:p>
      <text:p text:style-name="P114"/>
      <text:p text:style-name="P36"><text:span text:style-name="T65">Odpowiedź:</text:span><text:span text:style-name="T26">Zamawiający nie dopuszcza.</text:span></text:p>
      <text:p text:style-name="P114"/>
      <text:p text:style-name="P35"><text:span text:style-name="T65">Pytanie nr 1</text:span><text:span text:style-name="T66">8</text:span></text:p>
      <text:p text:style-name="P55">Dotyczy parametru 26</text:p>
      <text:p text:style-name="P47">Czy Zamawiający dopuści wysokiej klasy infuzyjną pompę strzykawkową z możliwością zasilania z akumulatora min. 11h przy 5ml/h ?</text:p>
      <text:p text:style-name="P98"/>
      <text:p text:style-name="P32"><text:span text:style-name="T65">Odpowiedź: </text:span><text:span text:style-name="T26">Zamawiający nie dopuszcza.</text:span></text:p>
      <text:p text:style-name="P97"/>
      <text:p text:style-name="P26"><text:span text:style-name="T65">Pytanie nr 1</text:span><text:span text:style-name="T66">9</text:span></text:p>
      <text:p text:style-name="P55">Dotyczy parametru 27</text:p>
      <text:p text:style-name="P79">Czy Zamawiający dopuści infuzyjną pompę strzykawkową z zużyciem energii W warunkach normalnego około 3,5 W ?</text:p>
      <text:p text:style-name="P30"><text:span text:style-name="T65">Odpowiedź: </text:span><text:span text:style-name="T26">Zamawiający dopuszcza.</text:span></text:p>
      <text:p text:style-name="P101"/>
      <text:p text:style-name="P29"><text:span text:style-name="T65">Pytanie nr </text:span><text:span text:style-name="T66">20</text:span></text:p>
      <text:p text:style-name="P44">Dotyczy parametru 28</text:p>
      <text:p text:style-name="P79">Czy Zamawiający dopuści wysokiej klasy infuzyjną pompę strzykawkową z chwytem do mocowania i przenoszenia 2 pomp ?</text:p>
      <text:p text:style-name="P28"><text:span text:style-name="T68">Odpowiedź: </text:span><text:span text:style-name="T27">Zamawiający nie dopuszcza.</text:span></text:p>
      <text:p text:style-name="P103"/>
      <text:p text:style-name="P27"><text:span text:style-name="T68">Pytanie nr </text:span><text:span text:style-name="T69">21</text:span></text:p>
      <text:p text:style-name="P43">Dotyczy parametru 29</text:p>
      <text:p text:style-name="P21">Czy Zamawiający dopuści wysokiej klasy infuzyjną pompę strzykawkową bez możliwości zasilania 3 pomp z jednego zasilacza <text:s/>?</text:p>
      <text:p text:style-name="P28"><text:soft-page-break/><text:span text:style-name="T65">Odpowiedź: </text:span><text:span text:style-name="T26">Zamawiający nie dopuszcza.</text:span></text:p>
      <text:p text:style-name="P100"/>
      <text:p text:style-name="P27"><text:span text:style-name="T65">Pytanie nr </text:span><text:span text:style-name="T66">22</text:span></text:p>
      <text:p text:style-name="P43">Dotyczy parametru 30</text:p>
      <text:p text:style-name="P83">Czy Zamawiający dopuści wysokiej klasy Statyw do mocowania zestawu pomp z pięcioma kółkami jezdnymi <text:s/>z możliwością blokady i listwą zasilającą przeciwprzepięciową. ?</text:p>
      <text:p text:style-name="P98"/>
      <text:p text:style-name="P32"><text:span text:style-name="T65">Odpowiedź: </text:span><text:span text:style-name="T26">Zamawiający nie dopuszcza.</text:span></text:p>
      <text:p text:style-name="P90"><text:span text:style-name="T65"/></text:p>
      <text:p text:style-name="P129"><text:span text:style-name="T16">Pytanie nr </text:span><text:span text:style-name="T17">2</text:span><text:span text:style-name="T18">3</text:span></text:p>
      <text:p text:style-name="P84">Czy Zamawiający zrezygnuje z uruchomienia, montażu i szkolenia, a dopuści wysyłkę sprzętu firmą kurierską ? Montaż przez służby wewnętrzne wg. dostarczonej instrukcji. </text:p>
      <text:p text:style-name="P88"/>
      <text:p text:style-name="P91"><text:span text:style-name="T65">Odpowiedź: </text:span><text:span text:style-name="T64">Zamawiający dopuszcza.</text:span></text:p>
      <text:p text:style-name="P88"/>
      <text:p text:style-name="P129"><text:span text:style-name="T16">Pytanie nr </text:span><text:span text:style-name="T17">2</text:span><text:span text:style-name="T18">4</text:span></text:p>
      <text:p text:style-name="P88"><text:span text:style-name="T59">Czy Zamawiający wyrazi zgodę na Ra – 95 ? Jest to standardowa wartość w lampach zabiegowych tego typu. </text:span></text:p>
      <text:p text:style-name="P88"><text:span text:style-name="T59"/></text:p>
      <text:p text:style-name="P91"><text:span text:style-name="T65">Odpowiedź:</text:span><text:span text:style-name="T60"> </text:span><text:span text:style-name="T64">Zamawiający nie dopuszcza.</text:span></text:p>
      <text:p text:style-name="P88"><text:span text:style-name="T59"/></text:p>
      <text:p text:style-name="P129"><text:span text:style-name="T16">Pytanie nr </text:span><text:span text:style-name="T17">2</text:span><text:span text:style-name="T18">5</text:span></text:p>
      <text:p text:style-name="P84">Czy Zamawiający dopuści lampę wyposażoną tylko w uchwyt sterylny umieszczony z boku czaszy, z możliwością sterylizacji tegoż uchwytu? Uchwyt umożliwiający ustawianie czaszy w dowolnym położeniu. </text:p>
      <text:p text:style-name="P84"/>
      <text:p text:style-name="P91"><text:span text:style-name="T65">Odpowiedź:</text:span><text:span text:style-name="T60"> </text:span><text:span text:style-name="T64">Zamawiający nie dopuszcza.</text:span></text:p>
      <text:p text:style-name="P88"/>
      <text:p text:style-name="P129"><text:span text:style-name="T16">Pytanie nr </text:span><text:span text:style-name="T17">2</text:span><text:span text:style-name="T18">6</text:span></text:p>
      <text:p text:style-name="P88"><text:span text:style-name="T59">Czy Zamawiający dopuści ilość diod LED – 12 (diody białe) ? Ilość diod LED nie powinna stanowić kryterium wykluczającego jeśli lampa spełnia pozostałe istotne wymagania dotyczące oświetlenia. Dla użytkownika ilość diod LED nie ma wpływu na komfort pracy o ile lampa jest w stanie zagwarantować satysfakcjonujące oświetlenie pola zabiegowego oraz jednorodność plamy świetnej.</text:span> </text:p>
      <text:p text:style-name="P88"/>
      <text:p text:style-name="P91"><text:span text:style-name="T65">Odpowiedź:</text:span><text:span text:style-name="T60"> </text:span><text:span text:style-name="T64">Zamawiający nie dopuszcza.</text:span></text:p>
      <text:p text:style-name="P88"/>
      <text:p text:style-name="P129"><text:span text:style-name="T16">Pytanie nr </text:span><text:span text:style-name="T17">2</text:span><text:span text:style-name="T18">7</text:span></text:p>
      <text:p text:style-name="P88"><text:span text:style-name="T59">Czy Zamawiający dopuści ilość diod LED – 15 (diody białe) ? Ilość diod LED nie powinna stanowić kryterium wykluczającego jeśli lampa spełnia pozostałe istotne wymagania dotyczące oświetlenia. Dla użytkownika ilość diod LED nie ma wpływu na komfort pracy o ile lampa jest w stanie zagwarantować satysfakcjonujące oświetlenie pola zabiegowego oraz jednorodność plamy świetnej.</text:span> </text:p>
      <text:p text:style-name="P91"><text:span text:style-name="T65"/></text:p>
      <text:p text:style-name="P91"><text:span text:style-name="T65">Odpowiedź:</text:span><text:span text:style-name="T60"> </text:span><text:span text:style-name="T64">Zamawiający nie dopuszcza.</text:span></text:p>
      <text:p text:style-name="P88"/>
      <text:p text:style-name="P88"/>
      <text:p text:style-name="P88"><text:soft-page-break/></text:p>
      <text:p text:style-name="P88"/>
      <text:p text:style-name="P129"><text:span text:style-name="T16">Pytanie nr </text:span><text:span text:style-name="T17">2</text:span><text:span text:style-name="T18">8</text:span></text:p>
      <text:p text:style-name="P84">Czy Zamawiający dopuści lampę z regulacją natężenia światła w zakresie 20%-100% realizowaną poprzez przyciski membranowe umieszczone na czaszy, które służą również jako włącz/wyłącz. </text:p>
      <text:p text:style-name="P91"><text:span text:style-name="T65"/></text:p>
      <text:p text:style-name="P91"><text:span text:style-name="T65">Odpowiedź:</text:span><text:span text:style-name="T60"> </text:span><text:span text:style-name="T64">Zamawiający nie dopuszcza.</text:span></text:p>
      <text:p text:style-name="P66"/>
      <text:p text:style-name="P130"><text:span text:style-name="T16">Pytanie nr </text:span><text:span text:style-name="T17">2</text:span><text:span text:style-name="T19">9</text:span></text:p>
      <text:p text:style-name="P67">Dotyczy § 3 ust. 5 wzoru umowy (załącznik nr 2 do SIWZ) oraz pkt 3 warunków gwarancji (załącznik nr 3.3. do SIWZ) .</text:p>
      <text:p text:style-name="P67">Zwracamy się z prośbą do Zamawiającego o ujednolicenie ww. zapisu umowy, zgodnie z tabelą Warunki Gwarancji pkt 3 czas reakcji serwisowej to 72 godziny w dni robocze. </text:p>
      <text:p text:style-name="P92"><text:span text:style-name="T65"/></text:p>
      <text:p text:style-name="P92"><text:span text:style-name="T65">Odpowiedź:</text:span></text:p>
      <text:p text:style-name="P73">Zamawiający dokona ujednolicenia zapisów SIWZ (zgodnie z zapisami zawartymi w Istotnych postanowieniach umowy)</text:p>
      <text:p text:style-name="P67"/>
      <text:p text:style-name="P130"><text:span text:style-name="T16">Pytanie nr </text:span><text:span text:style-name="T19">30</text:span></text:p>
      <text:p text:style-name="P67"/>
      <text:p text:style-name="P67">Dotyczy § 3 ust. 6 wzoru umowy (załącznik nr 2 do SIWZ) oraz pkt 4 warunków gwarancji (załącznik nr 3.3. do SIWZ) Zwracamy się z prośbą do Zamawiającego o ujednolicenie ww. zapisu umowy, zgodnie z tabelą Warunki Gwarancji pkt 4 czas naprawy to max 10 dni roboczych od podjęcia naprawy. </text:p>
      <text:p text:style-name="P89"/>
      <text:p text:style-name="P18"><text:span text:style-name="T50">Odpowiedź: </text:span></text:p>
      <text:p text:style-name="P73">Zamawiający dokona ujednolicenia zapisów SIWZ (zgodnie z zapisami zawartymi w Istotnych postanowieniach umowy.</text:p>
      <text:p text:style-name="P73"/>
      <text:p text:style-name="P93">Pytanie nr 31</text:p>
      <text:p text:style-name="P18">Dotyczy § 3 ust. 7 wzoru umowy (załącznik nr 2 do SIWZ) oraz pkt 5 warunków gwarancji (załącznik nr 3.3. do SIWZ) Zwracamy się z prośbą do Zamawiającego o ujednolicenie ww. zapisu umowy, zgodnie z tabelą Warunki Gwarancji pkt 5 w przypadku, gdy czas naprawy przekroczy 10 dni roboczych Wykonawca dostarczy urządzenie zastępcze. </text:p>
      <text:p text:style-name="P18"/>
      <text:p text:style-name="P69"><text:span text:style-name="T50">Odpowiedź: </text:span></text:p>
      <text:p text:style-name="P73">Zamawiający dokona ujednolicenia zapisów SIWZ (zgodnie z zapisami zawartymi w Istotnych postanowieniach umowy.</text:p>
      <text:p text:style-name="P73"/>
      <text:p text:style-name="P93">Pytanie nr 32</text:p>
      <text:p text:style-name="P18">Dotyczy § 3 ust. 13 wzoru umowy (załącznik nr 2 do SIWZ) oraz pkt 6 warunków gwarancji (załącznik nr 3.3. do SIWZ) Zwracamy się z prośbą do Zamawiającego o ujednolicenie ww. zapisu umowy, zgodnie z tabelą Warunki Gwarancji pkt 6 przerwa w eksploatacji aparatu łącznie z naprawą gwarancyjną wynosząca więcej niż 10 dni przedłuża okres gwarancji o tę przerwę. </text:p>
      <text:p text:style-name="P18"/>
      <text:p text:style-name="P70"><text:soft-page-break/><text:span text:style-name="T50">Odpowiedź: </text:span></text:p>
      <text:p text:style-name="P74">Zamawiający dokona ujednolicenia zapisów SIWZ (zgodnie z zapisami zawartymi w Istotnych postanowieniach umowy.</text:p>
      <text:p text:style-name="P18"/>
      <text:p text:style-name="P131"><text:span text:style-name="T14">Pytanie nr 3</text:span><text:span text:style-name="T15">3</text:span></text:p>
      <text:p text:style-name="P137"><text:span text:style-name="T8">Dotyczy załącznika nr 3.3. do SIWZ Zwracamy się z prośbą do Zamawiającego o doprecyzowanie w jaki sposób należy wypełnić tabelę z parametrami. W tabeli nie ma dokładnie wskazanego miejsca, gdzie uzupełnić wymagane parametry/wykazy. </text:span></text:p>
      <text:p text:style-name="P137"><text:span text:style-name="T8"/></text:p>
      <text:p text:style-name="P139"><text:span text:style-name="T5">Odpowiedź:</text:span></text:p>
      <text:p text:style-name="P138"><text:span text:style-name="T5">Zamawiający informuje, że załącznik 3.3. do SIWZ stanowi szczegółowy opis przedmiot zamówienia. Sprzęt zaoferowany przez Wykonawcę musi posiadać wszystkie wymienione w tym załączniku parametry. Należy wypełnić tylko <text:s/>pozycję: </text:span><text:span text:style-name="T20">Model/ typ, producent/ kraj, rok produkcji. </text:span></text:p>
      <text:p text:style-name="P104"/>
      <text:p text:style-name="P131"><text:span text:style-name="T14">Pytanie nr 3</text:span><text:span text:style-name="T15">4</text:span></text:p>
      <text:p text:style-name="P18">Dotyczy § 1 wzoru umowy (załącznik nr 2 do SIWZ) Zwracamy się z prośbą do Zamawiającego o wskazanie dokładnego adresu dostawy. </text:p>
      <text:p text:style-name="P94"/>
      <text:p text:style-name="P94">Odpowiedź:</text:p>
      <text:p text:style-name="P85">Przedmiot zamówienia należy dostarczyć na adres:</text:p>
      <text:p text:style-name="P85">Płocki Zakład Opieki Zdrowotnej Sp. z o.o.</text:p>
      <text:p text:style-name="P86">Blok Operacyjny</text:p>
      <text:p text:style-name="P85">ul. Kościuszki 28</text:p>
      <text:p text:style-name="P85">09-402 Płock</text:p>
      <text:p text:style-name="P18"/>
      <text:p text:style-name="P131"><text:span text:style-name="T14">Pytanie nr 3</text:span><text:span text:style-name="T15">5</text:span></text:p>
      <text:p text:style-name="P131"><text:span text:style-name="T11">Dotyczy pakietu nr 3 - Zestaw 3 szt. pomp infuzyjnych ze statywem Czy Zamawiający zgodzi się na pompę anestetyczna o poniższych parametrach?</text:span></text:p>
      <text:p text:style-name="P131"><text:span text:style-name="T11"><text:s/>Ad. 3 Strzykawki o objętości 5, 10, 20, 30, 50 ml</text:span></text:p>
      <text:p text:style-name="P131"><text:span text:style-name="T11"><text:s/>Ad. 5 Wyświetlacz z trybem dziennym i nocnym:</text:span></text:p>
      <text:p text:style-name="P131"><text:span text:style-name="T11"><text:s/>-szybkość podawania leku</text:span></text:p>
      <text:p text:style-name="P131"><text:span text:style-name="T11"><text:s/>-informacja o poziomie naładowania akumulatora oraz sygnalizacja zasilania z sieci </text:span></text:p>
      <text:p text:style-name="P131"><text:span text:style-name="T11">-nazwa leku podawanego pacjentowi </text:span></text:p>
      <text:p text:style-name="P131"><text:span text:style-name="T11">-alarm okluzji </text:span></text:p>
      <text:p text:style-name="P131"><text:span text:style-name="T11">Ad. 7 Bols manualny </text:span></text:p>
      <text:p text:style-name="P131"><text:span text:style-name="T11">Ad. 9 Brak poziomu ciśnienia okluzji A</text:span></text:p>
      <text:p text:style-name="P131"><text:span text:style-name="T11">d. 10 3 poziomy alarmu ustawiany manualnie</text:span></text:p>
      <text:p text:style-name="P132"><text:span text:style-name="T11"><text:s/>Ad. 11 Ekran tryb nocny i dzienny </text:span></text:p>
      <text:p text:style-name="P132"><text:span text:style-name="T11">Ad. 12 System funkcji ochronnych zabezpieczający dostęp do funkcji pompy: start infuzji, start bolusa, wyłączenie pompy </text:span></text:p>
      <text:p text:style-name="P132"><text:span text:style-name="T11">Ad. 13 Rejestr zdarzeń. Min 1500 </text:span></text:p>
      <text:p text:style-name="P132"><text:span text:style-name="T11">Ad. 14 Możliwość przeglądania rejestru zdarzeń posiadając oprogramowanie BD </text:span></text:p>
      <text:p text:style-name="P132"><text:span text:style-name="T11">Ad. 16 Statyw medyczny do mocowania kompatybilny z pompą ze stali nierdzewnej. Statyw medyczny jezdny z możliwością blokady kół. </text:span></text:p>
      <text:p text:style-name="P132"><text:soft-page-break/><text:span text:style-name="T11">Ad. 18, 19, 20 Możliwość podania leków opisanych przez Zamawiającego. Podanie oraz progi graniczne do ustawienia przez operatora </text:span></text:p>
      <text:p text:style-name="P132"><text:span text:style-name="T11">Ad. 23 Brak możliwości łączenia pomp </text:span></text:p>
      <text:p text:style-name="P132"><text:span text:style-name="T11">Ad. 24 Masa pojedynczej pompy nie większa niż 2,5 kg. Wymiary 310 mm (szer.) x 121 mm (wys.) x 200 mm (gł.). Nie ma możliwości łączenia pomp </text:span></text:p>
      <text:p text:style-name="P132"><text:span text:style-name="T11">Ad. 25 Dokładność mechaniczna &lt;&lt;±2,0% </text:span></text:p>
      <text:p text:style-name="P132"><text:span text:style-name="T11">Ad. 26 Zasilanie z wbudowanej baterii – 6h przy 5ml/h </text:span></text:p>
      <text:p text:style-name="P132"><text:span text:style-name="T11">Ad. 27 Zużycie energii - pobór mocy przez jedną pompę nominalnie 10VA </text:span></text:p>
      <text:p text:style-name="P132"><text:span text:style-name="T11">Ad. 28 Pompa posiada uchwyt do jej przenoszenia </text:span></text:p>
      <text:p text:style-name="P132"><text:span text:style-name="T11">Ad. 29 Pompa z baterią zasila jedną pompę</text:span></text:p>
      <text:p text:style-name="P132"><text:span text:style-name="T11">Ad. 30 Statyw do mocowania pompy z kółkami gumowymi. </text:span></text:p>
      <text:p text:style-name="P132"><text:span text:style-name="T11"/></text:p>
      <text:p text:style-name="P132"><text:span text:style-name="T11">Pozostałe parametry zgodne z opisem Zamawiającego. Akceptacja powyższych parametrów pozwoli nam złożyć konkurencyjną ofertę. </text:span></text:p>
      <text:p text:style-name="P132"><text:span text:style-name="T11">W przypadku pozytywnej odpowiedzi na powyższe, zwracamy się z prośbą o doprecyzowanie, czy Zamawiający oczekuje zaoferowania 1 szt. czy 3 szt. pomp?</text:span><text:span text:style-name="T15"> </text:span></text:p>
      <text:p text:style-name="P95"><text:span text:style-name="T15"/></text:p>
      <text:p text:style-name="P95"><text:span text:style-name="T15">Odpowiedź: </text:span><text:span text:style-name="T80">Zamawiający nie wyraża zgody na powyższe.</text:span></text:p>
      <text:p text:style-name="P131"><text:span text:style-name="T15"/></text:p>
      <text:p text:style-name="P18"/>
      <text:p text:style-name="P18"/>
      <text:p text:style-name="P71"><text:span text:style-name="T48">Biorąc pod uwagę powyższe odpowiedzi, na podstawie art. 38 ust. 4 ustawy z dnia 29 stycznia 2004 roku – Prawo zamówień publicznych </text:span><text:span text:style-name="T52">(tekst jednolity tekst jedn. Dz. U. z 2019 r. poz. 1843 z poźn. zm.)</text:span><text:span text:style-name="T72"> </text:span><text:span text:style-name="T48">Zamawiający – Płocki Zakład Opieki Zdrowotnej Sp. z o.o. wprowadza do treści SIWZ następujące zmiany:</text:span></text:p>
      <text:p text:style-name="P71"><text:span text:style-name="T48"/></text:p>
      <text:p text:style-name="P133"><text:span text:style-name="T43">Tabela Warunki gwarancji w załącznik</text:span><text:span text:style-name="T44">ach</text:span><text:span text:style-name="T43"> </text:span><text:span text:style-name="T44">3.2., </text:span><text:span text:style-name="T43">3.3., </text:span><text:span text:style-name="T44">3.4. </text:span><text:span text:style-name="T43">do SIWZ otrzymuje następujące brzmienie:</text:span></text:p>
      <text:p text:style-name="P18"/>
      <text:p text:style-name="P18"/>
      <text:p text:style-name="P7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02">Warunki Gwarancji</text:p>
            <text:p text:style-name="P102"/>
          </table:table-cell>
          <table:covered-table-cell/>
        </table:table-row>
        <table:table-row table:style-name="Tabela14.1">
          <table:table-cell table:style-name="Tabela14.A2" office:value-type="string">
            <text:list xml:id="list126846283" text:style-name="WW8Num44">
              <text:list-item>
                <text:p text:style-name="P110"/>
              </text:list-item>
            </text:list>
          </table:table-cell>
          <table:table-cell table:style-name="Tabela14.A1" office:value-type="string">
            <text:p text:style-name="P115">Preferowane autoryzowane punkty serwisowe na terenie Polski</text:p>
          </table:table-cell>
        </table:table-row>
        <table:table-row table:style-name="Tabela14.1">
          <table:table-cell table:style-name="Tabela14.A2" office:value-type="string">
            <text:list xml:id="list143213357123835" text:continue-numbering="true" text:style-name="WW8Num44">
              <text:list-item>
                <text:p text:style-name="P116"/>
              </text:list-item>
            </text:list>
          </table:table-cell>
          <table:table-cell table:style-name="Tabela14.A1" office:value-type="string">
            <text:p text:style-name="P117">Liczba napraw gwarancyjnych uprawniających do wymiany urządzenia na nowe – max 3 naprawy tego samego podzespołu (z wyjątkiem uszkodzeń z winy użytkownika </text:p>
          </table:table-cell>
        </table:table-row>
        <table:table-row table:style-name="Tabela14.1">
          <table:table-cell table:style-name="Tabela14.A2" office:value-type="string">
            <text:list xml:id="list143214380538390" text:continue-numbering="true" text:style-name="WW8Num44">
              <text:list-item>
                <text:p text:style-name="P107"/>
              </text:list-item>
            </text:list>
          </table:table-cell>
          <table:table-cell table:style-name="Tabela14.A1" office:value-type="string">
            <text:p text:style-name="P135"><text:span text:style-name="T25">Czas reakcji serwisu „przyjęte zgłoszenie – podjęta naprawa” – max </text:span><text:span text:style-name="T73">48</text:span><text:span text:style-name="T74"> godzin</text:span><text:span text:style-name="T75"> </text:span><text:span text:style-name="T25">w dni robocze od zgłoszenia awarii fax’em, telefonicznie lub za pomocą poczty elektronicznej</text:span></text:p>
          </table:table-cell>
        </table:table-row>
        <table:table-row table:style-name="Tabela14.1">
          <table:table-cell table:style-name="Tabela14.A2" office:value-type="string">
            <text:list xml:id="list143213726998680" text:continue-numbering="true" text:style-name="WW8Num44">
              <text:list-item>
                <text:p text:style-name="P107"/>
              </text:list-item>
            </text:list>
          </table:table-cell>
          <table:table-cell table:style-name="Tabela14.A1" office:value-type="string">
            <text:p text:style-name="P135"><text:span text:style-name="T9">Czas naprawy – max </text:span><text:span text:style-name="T76">5</text:span><text:span text:style-name="T77"> dni</text:span><text:span text:style-name="T78"> </text:span><text:span text:style-name="T9">roboczych od podjęcia naprawy</text:span></text:p>
          </table:table-cell>
        </table:table-row>
        <table:table-row table:style-name="Tabela14.1">
          <table:table-cell table:style-name="Tabela14.A2" office:value-type="string">
            <text:list xml:id="list143213899342725" text:continue-numbering="true" text:style-name="WW8Num44">
              <text:list-item>
                <text:p text:style-name="P107"/>
              </text:list-item>
            </text:list>
          </table:table-cell>
          <table:table-cell table:style-name="Tabela14.A1" office:value-type="string">
            <text:p text:style-name="P135"><text:span text:style-name="T9">W przypadku, gdy czas naprawy przekroczy </text:span><text:span text:style-name="T76">5</text:span><text:span text:style-name="T77"> dni</text:span><text:span text:style-name="T78"> </text:span><text:span text:style-name="T9">roboczych Wykonawca dostarczy urządzenie zastępcze</text:span></text:p>
          </table:table-cell>
        </table:table-row>
        <table:table-row table:style-name="Tabela14.1">
          <table:table-cell table:style-name="Tabela14.A7" office:value-type="string">
            <text:list xml:id="list143213571230982" text:continue-numbering="true" text:style-name="WW8Num44">
              <text:list-item>
                <text:p text:style-name="P80"/>
              </text:list-item>
            </text:list>
          </table:table-cell>
          <table:table-cell table:style-name="Tabela14.B7" office:value-type="string">
            <text:p text:style-name="P134"><text:span text:style-name="T9">Przerwa w eksploatacji aparatu łącznie z naprawą gwarancyjną wynosząca więcej niż </text:span><text:span text:style-name="T76">4</text:span><text:span text:style-name="T77"> dni</text:span><text:span text:style-name="T9"> przedłuża okres gwarancji o tę przerwę</text:span></text:p>
          </table:table-cell>
        </table:table-row>
      </table:table>
      <text:p text:style-name="P72"><text:soft-page-break/></text:p>
      <text:p text:style-name="P72"/>
      <text:p text:style-name="P75">Ponadto Zamawiający dokonuje modyfikacji Załącznika nr 3 do Umowy „Protokół odbioru technicznego” poprzez usunięcie wymagań dotyczących serwisu pogwarancyjnego. W związku z tym ww. <text:span text:style-name="T81">z</text:span>ałącznik otrzymuje następujące brzmienie: </text:p>
      <text:p text:style-name="P128"><text:span text:style-name="T49"/></text:p>
      <text:p text:style-name="P76"><text:span text:style-name="T49">Załącznik nr 3 <text:s/>do Umowy</text:span></text:p>
      <text:p text:style-name="P118"/>
      <text:p text:style-name="P140"><text:span text:style-name="T4"><text:s/></text:span><text:span text:style-name="T45">Protokół Odbioru Technicznego</text:span></text:p>
      <text:p text:style-name="P14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9">KUPUJĄCY: </text:p>
            <text:p text:style-name="P120">Płocki Zakład Opieki Zdrowotnej Sp. z o.o.</text:p>
          </table:table-cell>
          <table:table-cell table:style-name="Tabela2.B1" office:value-type="string">
            <text:p text:style-name="P122">SPRZEDAJĄCY: <text:s text:c="2"/></text:p>
            <text:p text:style-name="P122"/>
          </table:table-cell>
        </table:table-row>
        <table:table-row table:style-name="Tabela2.1">
          <table:table-cell table:style-name="Tabela2.A1" office:value-type="string">
            <text:p text:style-name="P122">Adres: </text:p>
            <text:p text:style-name="P126">09-402 Płock,</text:p>
            <text:p text:style-name="P126">ul. Kościuszki 28</text:p>
          </table:table-cell>
          <table:table-cell table:style-name="Tabela2.B1" office:value-type="string">
            <text:p text:style-name="P122">Adres: <text:s text:c="2"/></text:p>
            <text:p text:style-name="P122"/>
          </table:table-cell>
        </table:table-row>
        <table:table-row table:style-name="Tabela2.3">
          <table:table-cell table:style-name="Tabela2.A1" office:value-type="string">
            <text:p text:style-name="P122">Miejsce instalacji: </text:p>
            <text:p text:style-name="P125"><text:s/></text:p>
          </table:table-cell>
          <table:table-cell table:style-name="Tabela2.B1" office:value-type="string">
            <text:p text:style-name="P122">Serwis:</text:p>
            <text:p text:style-name="P122"/>
          </table:table-cell>
        </table:table-row>
        <table:table-row table:style-name="Tabela2.1">
          <table:table-cell table:style-name="Tabela2.A1" office:value-type="string">
            <text:p text:style-name="P122">Telefon: </text:p>
            <text:p text:style-name="P122"/>
          </table:table-cell>
          <table:table-cell table:style-name="Tabela2.B1" office:value-type="string">
            <text:p text:style-name="P122">Telefon: <text:s/></text:p>
            <text:p text:style-name="P122"/>
          </table:table-cell>
        </table:table-row>
        <table:table-row table:style-name="Tabela2.5">
          <table:table-cell table:style-name="Tabela2.B1" table:number-columns-spanned="2" office:value-type="string">
            <text:p text:style-name="P122">Imię i nazwisko osoby odpowiedzialnej ze strony użytkownika: <text:s/></text:p>
          </table:table-cell>
          <table:covered-table-cell/>
        </table:table-row>
      </table:table>
      <text:p text:style-name="P1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2">L.p.</text:p>
          </table:table-cell>
          <table:table-cell table:style-name="Tabela3.A1" office:value-type="string">
            <text:p text:style-name="P122">Nazwa/ typ urządzenia</text:p>
          </table:table-cell>
          <table:table-cell table:style-name="Tabela3.A1" office:value-type="string">
            <text:p text:style-name="P122">Nr seryjny</text:p>
          </table:table-cell>
          <table:table-cell table:style-name="Tabela3.D1" office:value-type="string">
            <text:p text:style-name="P122">Ilość</text:p>
            <text:p text:style-name="P122"/>
          </table:table-cell>
        </table:table-row>
        <table:table-row table:style-name="Tabela3.1"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D1" office:value-type="string">
            <text:p text:style-name="P121"/>
          </table:table-cell>
        </table:table-row>
        <table:table-row table:style-name="Tabela3.1"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D1" office:value-type="string">
            <text:p text:style-name="P121"/>
          </table:table-cell>
        </table:table-row>
        <table:table-row table:style-name="Tabela3.1"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D1" office:value-type="string">
            <text:p text:style-name="P121"/>
          </table:table-cell>
        </table:table-row>
        <table:table-row table:style-name="Tabela3.1"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D1" office:value-type="string">
            <text:p text:style-name="P121"/>
          </table:table-cell>
        </table:table-row>
      </table:table>
      <text:p text:style-name="P14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2">L.p.</text:p>
          </table:table-cell>
          <table:table-cell table:style-name="Tabela4.A1" office:value-type="string">
            <text:p text:style-name="P122">Wyposażenie dodatkowe</text:p>
          </table:table-cell>
          <table:table-cell table:style-name="Tabela4.C1" office:value-type="string">
            <text:p text:style-name="P122">Ilość</text:p>
            <text:p text:style-name="P122"/>
          </table:table-cell>
        </table:table-row>
        <table:table-row table:style-name="Tabela4.2">
          <table:table-cell table:style-name="Tabela4.A1" office:value-type="string">
            <text:p text:style-name="P121"/>
          </table:table-cell>
          <table:table-cell table:style-name="Tabela4.A1" office:value-type="string">
            <text:p text:style-name="P121"/>
          </table:table-cell>
          <table:table-cell table:style-name="Tabela4.C1" office:value-type="string">
            <text:p text:style-name="P121"/>
          </table:table-cell>
        </table:table-row>
        <table:table-row table:style-name="Tabela4.2">
          <table:table-cell table:style-name="Tabela4.A1" office:value-type="string">
            <text:p text:style-name="P121"/>
          </table:table-cell>
          <table:table-cell table:style-name="Tabela4.A1" office:value-type="string">
            <text:p text:style-name="P121"/>
          </table:table-cell>
          <table:table-cell table:style-name="Tabela4.C1" office:value-type="string">
            <text:p text:style-name="P121"/>
          </table:table-cell>
        </table:table-row>
        <table:table-row table:style-name="Tabela4.2">
          <table:table-cell table:style-name="Tabela4.A1" office:value-type="string">
            <text:p text:style-name="P121"/>
          </table:table-cell>
          <table:table-cell table:style-name="Tabela4.A1" office:value-type="string">
            <text:p text:style-name="P121"/>
          </table:table-cell>
          <table:table-cell table:style-name="Tabela4.C1" office:value-type="string">
            <text:p text:style-name="P121"/>
          </table:table-cell>
        </table:table-row>
        <table:table-row table:style-name="Tabela4.2">
          <table:table-cell table:style-name="Tabela4.A1" office:value-type="string">
            <text:p text:style-name="P121"/>
          </table:table-cell>
          <table:table-cell table:style-name="Tabela4.A1" office:value-type="string">
            <text:p text:style-name="P121"/>
          </table:table-cell>
          <table:table-cell table:style-name="Tabela4.C1" office:value-type="string">
            <text:p text:style-name="P121"/>
          </table:table-cell>
        </table:table-row>
      </table:table>
      <text:p text:style-name="P14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2">L.p.</text:p>
          </table:table-cell>
          <table:table-cell table:style-name="Tabela5.A1" office:value-type="string">
            <text:p text:style-name="P122">Dokumentacja</text:p>
          </table:table-cell>
          <table:table-cell table:style-name="Tabela5.C1" office:value-type="string">
            <text:p text:style-name="P122">Ilość</text:p>
            <text:p text:style-name="P122"/>
          </table:table-cell>
        </table:table-row>
        <table:table-row table:style-name="Tabela5.2">
          <table:table-cell table:style-name="Tabela5.A1" office:value-type="string">
            <text:p text:style-name="P121"/>
          </table:table-cell>
          <table:table-cell table:style-name="Tabela5.A1" office:value-type="string">
            <text:p text:style-name="P121"/>
          </table:table-cell>
          <table:table-cell table:style-name="Tabela5.C1" office:value-type="string">
            <text:p text:style-name="P121"/>
          </table:table-cell>
        </table:table-row>
        <table:table-row table:style-name="Tabela5.2">
          <table:table-cell table:style-name="Tabela5.A1" office:value-type="string">
            <text:p text:style-name="P121"/>
          </table:table-cell>
          <table:table-cell table:style-name="Tabela5.A1" office:value-type="string">
            <text:p text:style-name="P121"/>
          </table:table-cell>
          <table:table-cell table:style-name="Tabela5.C1" office:value-type="string">
            <text:p text:style-name="P121"/>
          </table:table-cell>
        </table:table-row>
        <table:table-row table:style-name="Tabela5.2">
          <table:table-cell table:style-name="Tabela5.A1" office:value-type="string">
            <text:p text:style-name="P121"/>
          </table:table-cell>
          <table:table-cell table:style-name="Tabela5.A1" office:value-type="string">
            <text:p text:style-name="P121"/>
          </table:table-cell>
          <table:table-cell table:style-name="Tabela5.C1" office:value-type="string">
            <text:p text:style-name="P121"/>
          </table:table-cell>
        </table:table-row>
      </table:table>
      <text:p text:style-name="P14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45">Data instalacji 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122">Okres gwarancji (licząc od daty instalacji):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4" office:value-type="string">
            <text:p text:style-name="P123">Informacja dotycząca gwarancji</text:p>
          </table:table-cell>
          <table:covered-table-cell/>
          <table:covered-table-cell/>
          <table:covered-table-cell/>
        </table:table-row>
        <text:soft-page-break/>
        <table:table-row table:style-name="Tabela6.4">
          <table:table-cell table:style-name="Tabela6.A1" table:number-columns-spanned="4" office:value-type="string">
            <text:p text:style-name="P126">Dane teleadresowe i kontaktowe do autoryzowanych punktów serwisowych na terenie Polski:</text:p>
      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26">1.</text:p>
          </table:table-cell>
          <table:table-cell table:style-name="Tabela6.A5" office:value-type="string">
            <text:p text:style-name="P126">Przeglądy techniczne wymagane lub zalecane przez producenta</text:p>
          </table:table-cell>
          <table:table-cell table:style-name="Tabela6.A5" office:value-type="string">
            <text:p text:style-name="P127">TAK / NIE</text:p>
          </table:table-cell>
          <table:table-cell table:style-name="Tabela6.A1" office:value-type="string">
            <text:p text:style-name="P121"/>
          </table:table-cell>
        </table:table-row>
        <table:table-row table:style-name="Tabela6.6">
          <table:table-cell table:style-name="Tabela6.A5" office:value-type="string">
            <text:p text:style-name="P126">2.</text:p>
          </table:table-cell>
          <table:table-cell table:style-name="Tabela6.A5" office:value-type="string">
            <text:p text:style-name="P126">Częstotliwość wykonywania wymaganych lub zalecanych przez producenta przeglądów technicznych. W przypadku odpowiedzi NIE w punkcie 1 należy odpowiedzieć NIE DOTYCZY</text:p>
          </table:table-cell>
          <table:table-cell table:style-name="Tabela6.A5" office:value-type="string">
            <text:p text:style-name="P127">Podać / <text:line-break/>NIE DOTYCZY</text:p>
          </table:table-cell>
          <table:table-cell table:style-name="Tabela6.A1" office:value-type="string">
            <text:p text:style-name="P121"/>
          </table:table-cell>
        </table:table-row>
        <table:table-row table:style-name="Tabela6.7">
          <table:table-cell table:style-name="Tabela6.A5" office:value-type="string">
            <text:p text:style-name="P126">3.</text:p>
          </table:table-cell>
          <table:table-cell table:style-name="Tabela6.A5" office:value-type="string">
            <text:p text:style-name="P126">Przeglądy techniczne wymagane lub zalecane przez producenta w okresie gwarancji wykonane będą na koszt Wykonawcy. Ostatni przegląd w ostatnim miesiącu gwarancji. W przypadku odpowiedzi NIE w punkcie 1 należy odpowiedzieć NIE DOTYCZY</text:p>
          </table:table-cell>
          <table:table-cell table:style-name="Tabela6.A5" office:value-type="string">
            <text:p text:style-name="P127">TAK / <text:line-break/>NIE DOTYCZY</text:p>
          </table:table-cell>
          <table:table-cell table:style-name="Tabela6.A1" office:value-type="string">
            <text:p text:style-name="P121"/>
          </table:table-cell>
        </table:table-row>
      </table:table>
      <text:p text:style-name="P14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21"/>
            <text:p text:style-name="P122">SZKOLENIE Z ZAKRESU OBSŁUGI ZAINSTALOWANYCH URZĄDZEŃ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22">Nazwa urządzenia</text:p>
          </table:table-cell>
          <table:table-cell table:style-name="Tabela7.A1" office:value-type="string">
            <text:p text:style-name="P122">Uczestnicy szkolenia</text:p>
          </table:table-cell>
        </table:table-row>
        <table:table-row table:style-name="Tabela7.2">
          <table:table-cell table:style-name="Tabela7.A2" office:value-type="string">
            <text:p text:style-name="P121"/>
          </table:table-cell>
          <table:table-cell table:style-name="Tabela7.A1" office:value-type="string">
            <text:p text:style-name="P121"/>
          </table:table-cell>
        </table:table-row>
        <table:table-row table:style-name="Tabela7.4">
          <table:table-cell table:style-name="Tabela7.A2" office:value-type="string">
            <text:p text:style-name="P121"/>
          </table:table-cell>
          <table:table-cell table:style-name="Tabela7.A1" office:value-type="string">
            <text:p text:style-name="P121"/>
          </table:table-cell>
        </table:table-row>
        <table:table-row table:style-name="Tabela7.2">
          <table:table-cell table:style-name="Tabela7.A2" office:value-type="string">
            <text:p text:style-name="P121"/>
          </table:table-cell>
          <table:table-cell table:style-name="Tabela7.A1" office:value-type="string">
            <text:p text:style-name="P121"/>
          </table:table-cell>
        </table:table-row>
        <table:table-row table:style-name="Tabela7.2">
          <table:table-cell table:style-name="Tabela7.A6" office:value-type="string">
            <text:p text:style-name="P121"/>
          </table:table-cell>
          <table:table-cell table:style-name="Tabela7.B6" office:value-type="string">
            <text:p text:style-name="P121"/>
          </table:table-cell>
        </table:table-row>
        <table:table-row table:style-name="Tabela7.2">
          <table:table-cell table:style-name="Tabela7.A2" office:value-type="string">
            <text:p text:style-name="P121"/>
          </table:table-cell>
          <table:table-cell table:style-name="Tabela7.A1" office:value-type="string">
            <text:p text:style-name="P121"/>
          </table:table-cell>
        </table:table-row>
        <table:table-row table:style-name="Tabela7.8">
          <table:table-cell table:style-name="Tabela7.A1" table:number-columns-spanned="2" office:value-type="string">
            <text:p text:style-name="P122">Imię i nazwisko osoby prowadzącej szkolenie:</text:p>
            <text:p text:style-name="P122"/>
          </table:table-cell>
          <table:covered-table-cell/>
        </table:table-row>
      </table:table>
      <text:p text:style-name="P124">UWAGI</text:p>
      <text:p text:style-name="P140"><text:span text:style-name="T29"/></text:p>
      <text:p text:style-name="P140"><text:span text:style-name="T29"/></text:p>
      <text:p text:style-name="P140"><text:span text:style-name="T29"/></text:p>
      <text:p text:style-name="P140"><text:span text:style-name="T29">........................................................................<text:tab/> <text:s text:c="8"/>.................................................................. <text:s text:c="4"/><text:line-break/></text:span><text:span text:style-name="T3">data i podpis przedstawiciela Użytkownika<text:tab/> <text:s text:c="17"/>data i podpis przedstawiciela Wykonawcy/Dostawcy:</text:span></text:p>
      <text:p text:style-name="P96"/>
      <text:p text:style-name="P18"/>
      <text:p text:style-name="P18">Powyższe informacje należy traktować, jako integralną część SIWZ.</text:p>
      <text:p text:style-name="P48"><text:span text:style-name="T5">Treść niniejszego pisma dostępna jest na stronie internetowej Zamawiającego: </text:span><text:a xlink:type="simple" xlink:href="http://www.szpitalplock.pl/" text:style-name="Internet_20_link" text:visited-style-name="Visited_20_Internet_20_Link"><text:span text:style-name="Internet_20_link"><text:span text:style-name="T5">www.szpitalplock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name-asian="Times New Roman" style:font-family-asian="'Times New Roman'" style:font-family-generic-asian="roman" style:font-pitch-asian="variable" style:font-size-asian="11pt" style:font-name-complex="MyriadPro-Regular" style:font-family-complex="MyriadPro-Regular, 'Times New Roman'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language="pl" fo:country="PL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/>
      <style:text-properties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fo:language="none" fo:country="non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en" fo:country="US" style:font-name-asian="Calibri2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D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Numbering_20_Symbols" style:display-name="Numbering Symbols" style:family="text"/>
    <style:style style:name="WW8Num5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officeooo:paragraph-rsid="000c7b0e"/>
    </style:style>
    <style:style style:name="MP2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size-asian="8pt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name-asian="Arial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8pt" officeooo:paragraph-rsid="000c7b0e" style:font-name-asian="Times New Roman" style:font-size-asian="8pt" style:font-name-complex="Arial"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officeooo:rsid="00236a4e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6cm, -0.023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637cm" svg:height="2.33cm" draw:z-index="9"><draw:image xlink:href="Pictures/100000000000040000000090BC40513D2CA56D9F.jpg" xlink:type="simple" xlink:show="embed" xlink:actuate="onLoad" draw:mime-type="image/jpeg"/></draw:frame></text:p>
      </style:header>
      <style:footer>
        <text:p text:style-name="MP1"><text:span text:style-name="MT1">Wyjaśnienie treści SIWZ PZOZ/DZP/382/</text:span><text:span text:style-name="MT2">42</text:span><text:span text:style-name="MT1">PN/20 </text:span></text:p>
        <text:p text:style-name="MP2">Zgodnie z SIWZ Zamawiający prosi o niezwłoczne potwierdzenie otrzymania niniejszego pisma </text:p>
        <text:p text:style-name="MP3">emailem na: zamowienia_publiczne@plockizoz.pl</text:p>
        <text:p text:style-name="MP4"><text:s/></text:p>
        <text:p text:style-name="MP5">Otrzymano dnia …….………... Ilość stron ……... Podpis i pieczątka Wykonawcy ………………….……………………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1:01:54.064000000</meta:creation-date>
    <dc:date>2020-12-15T14:32:12.655000000</dc:date>
    <meta:editing-duration>PT9H35M13S</meta:editing-duration>
    <meta:editing-cycles>13</meta:editing-cycles>
    <meta:generator>LibreOffice/7.0.3.1$Windows_X86_64 LibreOffice_project/d7547858d014d4cf69878db179d326fc3483e082</meta:generator>
    <meta:print-date>2020-12-15T14:31:30.288000000</meta:print-date>
    <meta:document-statistic meta:table-count="7" meta:image-count="1" meta:object-count="0" meta:page-count="10" meta:paragraph-count="238" meta:word-count="2245" meta:character-count="16049" meta:non-whitespace-character-count="13905"/>
  </office:meta>
</office:document-meta>
</file>