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Calibri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top="0.0833in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 fo:margin-top="0.0833in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T1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top="0.0833in" fo:margin-left="0.5118in">
        <style:tab-stops/>
      </style:paragraph-properties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25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26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27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28" style:parent-style-name="Standard" style:list-style-name="WWNum18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29" style:parent-style-name="Standard" style:list-style-name="WWNum18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list-style-name="WWNum18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31" style:parent-style-name="Standard" style:list-style-name="WWNum18" style:family="paragraph">
      <style:paragraph-properties fo:text-align="justify"/>
    </style:style>
    <style:style style:name="T3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33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nyWeb" style:family="paragraph">
      <style:paragraph-properties fo:text-align="justify" fo:margin-top="0in" fo:margin-bottom="0in" fo:margin-left="0.4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44" style:parent-style-name="Standard" style:list-style-name="WWNum27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45" style:parent-style-name="Standard" style:list-style-name="WWNum27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47" style:parent-style-name="Standard" style:list-style-name="WWNum27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4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list-style-name="WWNum27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51" style:parent-style-name="Standard" style:list-style-name="WWNum11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list-style-name="WWNum11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list-style-name="WWNum11" style:family="paragraph"/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8pt" style:font-size-asian="8pt" style:font-size-complex="8pt"/>
    </style:style>
    <style:style style:name="P56" style:parent-style-name="Standard" style:list-style-name="WWNum11" style:family="paragraph">
      <style:paragraph-properties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list-style-name="WWNum11" style:family="paragraph">
      <style:text-properties style:font-name="Arial" fo:color="#000000" fo:font-size="10pt" style:font-size-asian="10pt" style:font-size-complex="10pt"/>
    </style:style>
    <style:style style:name="P58" style:parent-style-name="Standard" style:list-style-name="WWNum11" style:family="paragraph">
      <style:text-properties style:font-name="Arial" fo:font-size="10pt" style:font-size-asian="10pt" style:font-size-complex="10pt"/>
    </style:style>
    <style:style style:name="P59" style:parent-style-name="Standard" style:list-style-name="WWNum11" style:family="paragraph">
      <style:text-properties style:font-name="Arial" fo:font-size="10pt" style:font-size-asian="10pt" style:font-size-complex="10pt"/>
    </style:style>
    <style:style style:name="P60" style:parent-style-name="Standard" style:list-style-name="WWNum11" style:family="paragraph">
      <style:text-properties style:font-name="Arial" fo:font-size="10pt" style:font-size-asian="10pt" style:font-size-complex="10pt"/>
    </style:style>
    <style:style style:name="P61" style:parent-style-name="Akapitzlistą" style:list-style-name="WWNum11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6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5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="Arial" fo:font-style="italic" style:font-style-asian="italic" fo:color="#000000" fo:font-size="9pt" style:font-size-asian="9pt" style:font-size-complex="9pt"/>
    </style:style>
    <style:style style:name="P69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70" style:parent-style-name="Standard" style:list-style-name="WWNum16" style:family="paragraph">
      <style:paragraph-properties fo:text-align="justify" fo:margin-top="0.0833in"/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71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7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79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80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85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86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87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88" style:parent-style-name="Standard" style:list-style-name="WWNum19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89" style:parent-style-name="Standard" style:list-style-name="WWNum19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90" style:parent-style-name="Standard" style:list-style-name="WWNum16" style:family="paragraph">
      <style:paragraph-properties fo:text-align="justify" fo:margin-top="0.0833in"/>
    </style:style>
    <style:style style:name="T9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OGŁOSZENIE</text:p>
      <text:p text:style-name="P3"/>
      <text:p text:style-name="P4"><text:span text:style-name="T5">Płocki Zakład Opieki Zdrowotnej Sp. z o.o. <text:s/>z siedzibą w 09-402 Płock przy ul. Kościuszki 28 (dalej zwany „Udzielającym Zamówienia”)</text:span><text:span text:style-name="T6"><text:s/>działając na podstawie art. 26 ustawy z dnia 15 kwietnia 2011 r.<text:s/></text:span><text:span text:style-name="T7"><text:line-break/></text:span><text:span text:style-name="T8">o działalności leczniczej (Dz. U. z 2016 r., poz.<text:s/></text:span><text:span text:style-name="T9">1638 z późn.zm.</text:span><text:span text:style-name="T10">)<text:s/></text:span><text:span text:style-name="T11">ogłasza konkurs ofert na : <text:s/></text:span></text:p>
      <text:p text:style-name="P12"/>
      <text:p text:style-name="P13"><text:span text:style-name="T14">Zadanie 1</text:span></text:p>
      <text:p text:style-name="P15"><text:span text:style-name="T16">Świadczenie usług zdrowotnych w zakresie laryngologii <text:s/>w Poradni laryngologicznej<text:s/></text:span><text:span text:style-name="T17">w Przychodni Św. Trójcy w Zakładzie Medycyny Pracy (do 100 konsultacji/m-c) oraz wydawanie orzeczeń przez lekarza Medycyny Pracy (30 orzeczeń /m-c) - 1 osoba</text:span></text:p>
      <text:p text:style-name="P18"/>
      <text:p text:style-name="P19"><text:span text:style-name="T20">Zadanie 2</text:span></text:p>
      <text:p text:style-name="P21"><text:span text:style-name="T22">Świadczenie usług zdrowotnych w zakresie okulistyki w Poradni okulistycznej w Przechod</text:span><text:span text:style-name="T23">ni Św. Trójcy oraz w Zakładzie Medycyny Pracy (80 konsultacji/m-c) - 1 osoba</text:span></text:p>
      <text:p text:style-name="P24"/>
      <text:list text:style-name="WWNum16">
        <text:list-item text:start-value="1">
          <text:p text:style-name="P25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<text:s/>Oferenta.</text:p>
        </text:list-item>
        <text:list-item>
          <text:p text:style-name="P26">Zamówienie będzie wykonywane w Siedzibie Udzielającego Zamówienia.</text:p>
        </text:list-item>
        <text:list-item>
          <text:p text:style-name="P27">Opis Zamówienia:</text:p>
        </text:list-item>
      </text:list>
      <text:list text:style-name="WWNum18">
        <text:list-item text:start-value="1">
          <text:p text:style-name="P28">świadczenia zdrowotne będą udzielane w Płockim Zakłądzie Opieki Zdrowotnej - Przychodni św. Trójcy</text:p>
        </text:list-item>
        <text:list-item>
          <text:p text:style-name="P29">szczegółowy harmonogram udzielania świadczeń będzie ustalany<text:s/>z upoważnionym przedstawicielem Udzielającego Zamówienia,</text:p>
        </text:list-item>
        <text:list-item>
          <text:p text:style-name="P30">zamówienie będzie wykonywane w okresie 24 miesięcy od daty podpisania umowy</text:p>
        </text:list-item>
        <text:list-item>
          <text:p text:style-name="P31"><text:span text:style-name="T32">CPV: 5100000-0 Usługi ochrony zdrowia, 85121200-5 Specjalistyczne usługi medyczne, 85121100-4 Ogólne usługi lekarskie.</text:span></text:p>
        </text:list-item>
      </text:list>
      <text:list text:style-name="WWNum16">
        <text:list-item text:start-value="1">
          <text:p text:style-name="P33"><text:span text:style-name="T34">Sp</text:span><text:span text:style-name="T35">osób wyliczania wynagrodzenia umownego Przyjmującego Zamówienie w stosunku miesięcznym będzie następujący:</text:span></text:p>
        </text:list-item>
      </text:list>
      <text:p text:style-name="P36"><text:span text:style-name="T37">Zadanie 1</text:span></text:p>
      <text:p text:style-name="P38">- za 1 konsultację</text:p>
      <text:p text:style-name="P39">- za wydanie orzeczenia przez lekarza medycyny Pracy</text:p>
      <text:p text:style-name="P40">Zadanie 2</text:p>
      <text:p text:style-name="P41">- za 1 konsultację</text:p>
      <text:p text:style-name="P42"/>
      <text:list text:style-name="WWNum16" text:continue-numbering="true">
        <text:list-item>
          <text:p text:style-name="P43">Warunki stawiane Oferentom:</text:p>
        </text:list-item>
      </text:list>
      <text:list text:style-name="WWNum27">
        <text:list-item>
          <text:p text:style-name="P44">posiadanie uprawnień oraz kwalifikacji do udzielania świadczeń zdrowotnych objętych przedmiotem zamówienia</text:p>
        </text:list-item>
        <text:list-item>
          <text:p text:style-name="P45"><text:span text:style-name="T46">posiadanie wymaganych prawem uprawnień do świadczenia usług lekarskich</text:span></text:p>
        </text:list-item>
        <text:list-item>
          <text:p text:style-name="P47"><text:span text:style-name="T48">posiadanie specjalizacji z zakresu <text:s/>objętego przedmiotem zamówienia</text:span></text:p>
        </text:list-item>
        <text:list-item>
          <text:p text:style-name="P49">posiadanie<text:s/>polisy OC w zakresie prowadzonej działalności, obejmującej przedmiot zamówienia</text:p>
        </text:list-item>
      </text:list>
      <text:list text:style-name="WWNum16">
        <text:list-item text:start-value="1">
          <text:p text:style-name="P50">Do oferty należy załączyć:</text:p>
        </text:list-item>
      </text:list>
      <text:list text:style-name="WWNum11">
        <text:list-item text:start-value="1">
          <text:p text:style-name="P51">wypełniony i podpisany formularz oferty,</text:p>
        </text:list-item>
        <text:list-item>
          <text:p text:style-name="P52">kopię prawa wykonywania zawodu*,</text:p>
        </text:list-item>
        <text:list-item>
          <text:p text:style-name="P53"><text:span text:style-name="T54">kopię dokumentów potwierdzającego uzyskanie specjalizacji*</text:span><text:span text:style-name="T55">,</text:span></text:p>
        </text:list-item>
        <text:list-item>
          <text:p text:style-name="P56">dokumenty potwierdzające wykształcenie*,</text:p>
        </text:list-item>
        <text:list-item>
          <text:p text:style-name="P57">kopię polisy obowiązkowego ubezpieczenia OC lub oświadczenie o przedłożeniu polisy</text:p>
        </text:list-item>
        <text:list-item>
          <text:p text:style-name="P58">kopia dokumentu potwierdzającego wpis do właściwego rejestru praktyk lekarskich*</text:p>
        </text:list-item>
        <text:list-item>
          <text:p text:style-name="P59">odpis aktualny z właściwego rejestru KRS lub zaświadczenie o<text:s/>wpisie do ewidencji działalności gospodarczej wydane nie wcześniej niż 6 miesięcy przed terminem składania ofert*,</text:p>
        </text:list-item>
        <text:list-item>
          <text:p text:style-name="P60">zaświadczenie od lekarza profilaktyka o zdolności do pracy,</text:p>
        </text:list-item>
        <text:list-item>
          <text:p text:style-name="P61">dokument potwierdzający odbycie szkolenia okresowego z zakresu bhp</text:p>
        </text:list-item>
      </text:list>
      <text:soft-page-break/>
      <text:p text:style-name="P62"><text:span text:style-name="T63">W przypadku Of</text:span><text:span text:style-name="T64">erentów, którzy w okresie ostatnich 12 miesięcy świadczyli usługi w powyższym zakresie na rzecz Udzielającego Zamówienia, Oferent nie musi dołączać dokumentów wymienionych w pkt 6 b-e, g-h,</text:span><text:span text:style-name="T65"><text:line-break/></text:span><text:span text:style-name="T66"><text:s/>o ile w/w dokumenty są aktualne w siedzibie Udzielającego Zamówie</text:span><text:span text:style-name="T67">nia</text:span><text:span text:style-name="T68">.</text:span></text:p>
      <text:list text:style-name="WWNum16">
        <text:list-item text:start-value="1">
          <text:p text:style-name="P69">Dokonując wyboru najkorzystniejszej oferty Udzielający Zamówienia będzie kierował się kryterium ceny.</text:p>
        </text:list-item>
        <text:list-item>
          <text:p text:style-name="P70">Udzielający Zamówienia dopuszcza możliwość przeprowadzenia negocjacji zaoferowanej przez Oferenta ceny.</text:p>
        </text:list-item>
        <text:list-item>
          <text:p text:style-name="P71"><text:span text:style-name="T72">Ofertę pisemną wraz z wymaganymi<text:s/></text:span><text:span text:style-name="T73">załącznikami, umieszczoną w zamkniętej kopercie opatrzonej napisem:<text:s/></text:span><text:span text:style-name="T74">„Konkurs ofert nr PZOZ/DZP/0705/24K/20”</text:span><text:span text:style-name="T75"><text:s/>należy składać do dnia<text:s/></text:span><text:span text:style-name="T76">28<text:s/></text:span><text:span text:style-name="T77"><text:s/>września 2020 roku do godz. 10.00<text:s/></text:span><text:span text:style-name="T78">w siedzibie Udzielającego Zamówienia w Dziale Zamówień Publicznych, pok. 203.</text:span></text:p>
        </text:list-item>
        <text:list-item>
          <text:p text:style-name="P79">Oferent<text:s/>jest związany ofertą do 30-go dnia od upływu terminu składania ofert.</text:p>
        </text:list-item>
        <text:list-item>
          <text:p text:style-name="P80"><text:span text:style-name="T81">O rozstrzygnięciu konkursu ofert Udzielający Zamówienia poinformuje na swojej stronie internetowej w terminie<text:s/></text:span><text:span text:style-name="T82">30 dni od daty upływu terminu składania ofert</text:span><text:span text:style-name="T83"><text:s/>podając nazwę i adres oferen</text:span><text:span text:style-name="T84">ta, który został wybrany.</text:span></text:p>
        </text:list-item>
        <text:list-item>
          <text:p text:style-name="P85">Oferentowi wybranemu w wyniku postępowania konkursowego Udzielający Zamówienia wskaże termin i miejsce podpisania umowy.</text:p>
        </text:list-item>
        <text:list-item>
          <text:p text:style-name="P86">Udzielający Zamówienia zastrzega sobie prawo do odwołania konkursu lub przesunięcia terminu składania ofert i<text:s text:c="2"/>terminu <text:s/>ogłoszenia <text:s/>o <text:s/>rozstrzygnięciu <text:s/>konkursu <text:s/>ofert <text:s/>bez podania przyczyny.</text:p>
        </text:list-item>
        <text:list-item>
          <text:p text:style-name="P87"><text:s/>Oferent ma prawo do składania:</text:p>
        </text:list-item>
      </text:list>
      <text:list text:style-name="WWNum19">
        <text:list-item text:start-value="1">
          <text:p text:style-name="P88">w toku postępowania konkursowego, do czasu zakończenia tego postępowania, do Komisji Konkursowej, w formie pisemnej, umotywowanych protestów<text:s/>w terminie 7 dni roboczych od dnia dokonania zaskarżonej czynności</text:p>
        </text:list-item>
        <text:list-item>
          <text:p text:style-name="P89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text:style-name="WWNum16">
        <text:list-item text:start-value="1">
          <text:p text:style-name="P90"><text:span text:style-name="T91">Dodatkowych informacji o warunkach konkursu udziela w Płockim Zakładzie Opieki Zdrowotnej Sp. z o.o. przy ul. Kościuszki 28, 09-402 Płock, Dział Zamówień Publicznych,<text:s/></text:span><text:span text:style-name="T92">pokój 203,<text:s/></text:span><text:span text:style-name="T93">tel.<text:s/></text:span><text:span text:style-name="T94"><text:line-break/></text:span><text:span text:style-name="T95">24 364 51 24</text:span><text:span text:style-name="T96">, w godzinach 08:00 – 15.35, Dagmara Bednarska.</text:span></text:p>
        </text:list-item>
      </text:list>
      <text:p text:style-name="P97"/>
      <text:p text:style-name="Standard"><text:span text:style-name="T98">*</text:span><text:span text:style-name="T99"><text:s/>o ile dotycz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0" style:display-name="ListLabel 20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style:style style:name="ListLabel21" style:display-name="ListLabel 21" style:family="text">
      <style:text-properties style:font-name="Arial" fo:font-weight="bold" style:font-weight-asian="bold" style:use-window-font-color="true"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15" style:display-name="ListLabel 15" style:family="text">
      <style:text-properties style:font-name="Arial" fo:font-size="10pt" style:font-size-asian="10pt" style:font-size-complex="10pt"/>
    </style:style>
    <text:list-style style:name="WWNum28" style:display-name="WWNum28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text:list-style style:name="WWNum16" style:display-name="WWNum16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Arial" fo:font-weight="bold" style:font-weight-asian="bold" style:use-window-font-color="true" fo:font-size="10pt" style:font-size-asian="10pt"/>
    </style:style>
    <text:list-style style:name="WWNum18" style:display-name="WWNum18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7" style:display-name="WWNum2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fo:font-size="10pt" style:font-size-asian="10pt" style:font-size-complex="10pt"/>
    </style:style>
    <text:list-style style:name="WWNum11" style:display-name="WWNum11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ZOZ/DZP/0705/24K/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 Bednarska</meta:initial-creator>
    <dc:creator>Dagmara Bednarska</dc:creator>
    <meta:creation-date>2020-08-12T17:13:00Z</meta:creation-date>
    <dc:date>2020-09-22T11:30:00Z</dc:date>
    <meta:print-date>2020-09-22T11:53:00Z</meta:print-date>
    <meta:template xlink:href="Normal" xlink:type="simple"/>
    <meta:editing-cycles>1</meta:editing-cycles>
    <meta:editing-duration>PT1740S</meta:editing-duration>
    <meta:document-statistic meta:page-count="2" meta:paragraph-count="9" meta:word-count="713" meta:character-count="4982" meta:row-count="35" meta:non-whitespace-character-count="4278"/>
  </office:meta>
</office:document-meta>
</file>