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yriadPro-Regular" svg:font-family="MyriadPro-Regular, ''Times New R'" style:font-family-generic="system"/>
    <style:font-face style:name="NSimSun" svg:font-family="NSimSun" style:font-family-generic="modern" style:font-pitch="fixed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UnicodeMS" svg:font-family="ArialUnicodeM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914cm" fo:margin-left="-0.279cm" table:align="left" style:writing-mode="lr-tb"/>
    </style:style>
    <style:style style:name="Tabela2.A" style:family="table-column">
      <style:table-column-properties style:column-width="1.021cm"/>
    </style:style>
    <style:style style:name="Tabela2.B" style:family="table-column">
      <style:table-column-properties style:column-width="11.502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.6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22cm" fo:margin-left="-0.279cm" table:align="left" style:writing-mode="lr-tb"/>
    </style:style>
    <style:style style:name="Tabela3.A" style:family="table-column">
      <style:table-column-properties style:column-width="0.63cm"/>
    </style:style>
    <style:style style:name="Tabela3.B" style:family="table-column">
      <style:table-column-properties style:column-width="0.056cm"/>
    </style:style>
    <style:style style:name="Tabela3.C" style:family="table-column">
      <style:table-column-properties style:column-width="11.446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499cm"/>
    </style:style>
    <style:style style:name="Tabela3.F" style:family="table-column">
      <style:table-column-properties style:column-width="0.071cm"/>
    </style:style>
    <style:style style:name="Tabela3.1" style:family="table-row">
      <style:table-row-properties style:min-row-height="1.05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86cm" fo:keep-together="auto"/>
    </style:style>
    <style:style style:name="Tabela3.3" style:family="table-row">
      <style:table-row-properties style:min-row-height="0.744cm" fo:keep-together="auto"/>
    </style:style>
    <style:style style:name="Tabela3.5" style:family="table-row">
      <style:table-row-properties style:min-row-height="1.57cm" fo:keep-together="auto"/>
    </style:style>
    <style:style style:name="Tabela3.6" style:family="table-row">
      <style:table-row-properties style:min-row-height="0.48cm" fo:keep-together="auto"/>
    </style:style>
    <style:style style:name="Tabela3.8" style:family="table-row">
      <style:table-row-properties style:min-row-height="0.466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="0cm" fo:border="none" style:writing-mode="lr-tb"/>
    </style:style>
    <style:style style:name="Tabela3.G8" style:family="table-cell">
      <style:table-cell-properties fo:padding="0cm" fo:border="none"/>
    </style:style>
    <style:style style:name="Tabela3.10" style:family="table-row">
      <style:table-row-properties style:min-row-height="0.695cm" fo:keep-together="auto"/>
    </style:style>
    <style:style style:name="Tabela3.12" style:family="table-row">
      <style:table-row-properties style:min-row-height="0.631cm" fo:keep-together="auto"/>
    </style:style>
    <style:style style:name="Tabela3.14" style:family="table-row">
      <style:table-row-properties style:min-row-height="0.409cm" fo:keep-together="auto"/>
    </style:style>
    <style:style style:name="Tabela3.18" style:family="table-row">
      <style:table-row-properties style:min-row-height="0.37cm" fo:keep-together="auto"/>
    </style:style>
    <style:style style:name="Tabela4" style:family="table">
      <style:table-properties style:width="15.415cm" fo:margin-left="-0.097cm" table:align="left" style:writing-mode="lr-tb"/>
    </style:style>
    <style:style style:name="Tabela4.A" style:family="table-column">
      <style:table-column-properties style:column-width="0.776cm"/>
    </style:style>
    <style:style style:name="Tabela4.B" style:family="table-column">
      <style:table-column-properties style:column-width="2.002cm"/>
    </style:style>
    <style:style style:name="Tabela4.C" style:family="table-column">
      <style:table-column-properties style:column-width="4.434cm"/>
    </style:style>
    <style:style style:name="Tabela4.D" style:family="table-column">
      <style:table-column-properties style:column-width="1.808cm"/>
    </style:style>
    <style:style style:name="Tabela4.E" style:family="table-column">
      <style:table-column-properties style:column-width="1.785cm"/>
    </style:style>
    <style:style style:name="Tabela4.F" style:family="table-column">
      <style:table-column-properties style:column-width="2.117cm"/>
    </style:style>
    <style:style style:name="Tabela4.G" style:family="table-column">
      <style:table-column-properties style:column-width="2.492cm"/>
    </style:style>
    <style:style style:name="Tabela4.1" style:family="table-row">
      <style:table-row-properties style:min-row-height="2.11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fo:hyphenate="true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style:font-size-asian="10.5pt" style:font-size-complex="10.5pt" fo:hyphenate="true" loext:hyphenation-no-caps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1c82c6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  <style:text-properties fo:color="#000000" loext:opacity="100%" style:font-name="Arial" fo:font-size="10.5pt" officeooo:paragraph-rsid="001c82c6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.5pt" officeooo:paragraph-rsid="001c82c6" style:font-size-asian="10.5pt" style:font-name-complex="Arial Narrow" style:font-size-complex="10.5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0.5pt" officeooo:paragraph-rsid="001c82c6" style:font-size-asian="10.5pt" style:font-name-complex="Arial Narrow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01c82c6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01c82c6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01c82c6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style="italic" fo:font-weight="normal" officeooo:paragraph-rsid="001c82c6" style:font-size-asian="10.5pt" style:font-style-asian="italic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Arial" fo:font-size="10.5pt" style:text-underline-style="solid" style:text-underline-width="auto" style:text-underline-color="font-color" fo:font-weight="bold" officeooo:paragraph-rsid="001c82c6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.5pt" fo:font-weight="bold" style:font-size-asian="10.5pt" style:font-weight-asian="bold" style:font-size-complex="10.5pt" fo:hyphenate="true" loext:hyphenation-no-caps="false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fo:font-weight="bold" officeooo:paragraph-rsid="001c82c6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0.5pt" fo:font-weight="bold" officeooo:paragraph-rsid="001c82c6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c82c6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language-asian="en" style:country-asian="US" style:font-weight-asian="bold" style:font-size-complex="10.5p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0.5pt" fo:font-weight="bold" style:font-name-asian="Times New Roman" style:font-size-asian="10.5pt" style:language-asian="pl" style:country-asian="PL" style:font-weight-asian="bold" style:font-size-complex="10.5pt" fo:hyphenate="true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Arial" fo:font-size="10.5pt" fo:font-weight="bold" style:font-name-asian="Times New Roman" style:font-size-asian="10.5pt" style:language-asian="pl" style:country-asian="PL" style:font-weight-asian="bold" style:font-size-complex="10.5pt" style:font-weight-complex="bold" fo:hyphenate="true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c82c6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c82c6" style:font-name-asian="Calibri" style:font-size-asian="10.5pt" style:language-asian="en" style:country-asian="US" style:font-weight-asian="bold" style:font-name-complex="Arial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c82c6" style:font-name-asian="Calibri" style:font-size-asian="10.5pt" style:language-asian="en" style:country-asian="US" style:font-weight-asian="bold" style:font-name-complex="Arial" style:font-size-complex="10.5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c82c6" style:font-name-asian="Calibri" style:font-size-asian="10.5pt" style:font-weight-asian="bold" style:font-name-complex="Arial" style:font-size-complex="10.5pt"/>
    </style:style>
    <style:style style:name="P30" style:family="paragraph" style:parent-style-name="Standard">
      <style:text-properties style:font-name="Arial" fo:font-size="10.5pt" style:font-size-asian="10.5pt" style:font-size-complex="10.5pt"/>
    </style:style>
    <style:style style:name="P31" style:family="paragraph" style:parent-style-name="Standard">
      <style:text-properties style:font-name="Arial" fo:font-size="10.5pt" style:font-size-asian="10.5pt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officeooo:paragraph-rsid="001c82c6" style:font-size-asian="10.5pt" style:font-size-complex="10.5pt"/>
    </style:style>
    <style:style style:name="P35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10.5pt" officeooo:paragraph-rsid="001c82c6" style:font-size-asian="10.5pt" style:font-size-complex="10.5pt"/>
    </style:style>
    <style:style style:name="P3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.5pt" style:font-size-asian="10.5pt" style:font-size-complex="10.5pt" fo:hyphenate="true" loext:hyphenation-no-caps="false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" fo:font-size="10.5pt" officeooo:paragraph-rsid="001c82c6" style:font-size-asian="10.5pt" style:font-size-complex="10.5pt"/>
    </style:style>
    <style:style style:name="P38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Arial" fo:font-size="10.5pt" officeooo:paragraph-rsid="001c82c6" style:font-size-asian="10.5pt" style:font-size-complex="10.5pt"/>
    </style:style>
    <style:style style:name="P39" style:family="paragraph" style:parent-style-name="Standard">
      <style:paragraph-properties fo:orphans="0" fo:widows="0" style:vertical-align="baseline"/>
      <style:text-properties style:font-name="Arial" fo:font-size="10.5pt" officeooo:paragraph-rsid="001c82c6" style:font-size-asian="10.5pt" style:font-size-complex="10.5pt"/>
    </style:style>
    <style:style style:name="P40" style:family="paragraph" style:parent-style-name="Standard">
      <style:paragraph-properties fo:orphans="0" fo:widows="0" style:vertical-align="baseline" style:snap-to-layout-grid="false"/>
      <style:text-properties style:font-name="Arial" fo:font-size="10.5pt" officeooo:paragraph-rsid="001c82c6" style:font-size-asian="10.5pt" style:font-size-complex="10.5pt"/>
    </style:style>
    <style:style style:name="P41" style:family="paragraph" style:parent-style-name="Standard">
      <style:text-properties style:font-name="Arial" fo:font-size="10.5pt" officeooo:paragraph-rsid="001c82c6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officeooo:paragraph-rsid="001c82c6" style:font-size-asian="10.5pt" style:font-name-complex="Arial" style:font-size-complex="10.5pt"/>
    </style:style>
    <style:style style:name="P43" style:family="paragraph" style:parent-style-name="Standard">
      <style:paragraph-properties fo:text-align="center" style:justify-single-word="false" fo:orphans="0" fo:widows="0" style:vertical-align="baselin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4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5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1.104cm"/>
        </style:tab-stops>
      </style:paragraph-properties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6" style:family="paragraph" style:parent-style-name="Standard">
      <style:paragraph-properties fo:orphans="0" fo:widows="0" style:vertical-align="baselin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7" style:family="paragraph" style:parent-style-name="Standard">
      <style:paragraph-properties fo:orphans="0" fo:widows="0" style:vertical-align="baseline" style:snap-to-layout-grid="fals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8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49" style:family="paragraph" style:parent-style-name="Standard">
      <style:paragraph-properties style:snap-to-layout-grid="false"/>
      <style:text-properties style:font-name="Arial" fo:font-size="10.5pt" officeooo:paragraph-rsid="001c82c6" style:font-name-asian="Calibri" style:font-size-asian="10.5pt" style:language-asian="en" style:country-asian="US" style:font-name-complex="Arial Narrow" style:font-size-complex="10.5pt"/>
    </style:style>
    <style:style style:name="P50" style:family="paragraph" style:parent-style-name="Standard">
      <style:paragraph-properties fo:orphans="0" fo:widows="0" style:vertical-align="baseline" style:snap-to-layout-grid="false"/>
      <style:text-properties style:font-name="Arial" fo:font-size="10.5pt" officeooo:paragraph-rsid="001c82c6" style:font-name-asian="Calibri" style:font-size-asian="10.5pt" style:language-asian="en" style:country-asian="US" style:font-name-complex="Calibri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officeooo:paragraph-rsid="001c82c6" style:font-name-asian="Calibri" style:font-size-asian="10.5pt" style:language-asian="en" style:country-asian="US" style:font-name-complex="Arial" style:font-size-complex="10.5pt"/>
    </style:style>
    <style:style style:name="P52" style:family="paragraph" style:parent-style-name="Standard">
      <style:text-properties style:font-name="Arial" fo:font-size="10.5pt" officeooo:paragraph-rsid="001c82c6" style:font-name-asian="Calibri" style:font-size-asian="10.5pt" style:language-asian="en" style:country-asian="US" style:font-name-complex="Arial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54" style:family="paragraph" style:parent-style-name="Standard"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1c82c6" style:font-size-asian="10.5pt" style:font-weight-asian="bold" style:font-name-complex="Arial" style:font-size-complex="10.5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c82c6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officeooo:paragraph-rsid="001c82c6" style:font-name-asian="ArialUnicodeMS" style:font-size-asian="10.5pt" style:language-asian="en" style:country-asian="US" style:font-name-complex="Arial" style:font-size-complex="10.5pt"/>
    </style:style>
    <style:style style:name="P58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59" style:family="paragraph" style:parent-style-name="Zal-text">
      <style:paragraph-properties fo:margin-left="0cm" fo:margin-right="0cm" fo:margin-top="0cm" fo:margin-bottom="0cm" style:contextual-spacing="false" fo:line-height="100%" fo:text-indent="0.751cm" style:auto-text-indent="false">
        <style:tab-stops>
          <style:tab-stop style:position="15.401cm" style:type="right" style:leader-style="dotted" style:leader-text="."/>
        </style:tab-stops>
      </style:paragraph-properties>
    </style:style>
    <style:style style:name="P60" style:family="paragraph" style:parent-style-name="Zal-text">
      <style:paragraph-properties fo:margin-left="0cm" fo:margin-right="0cm" fo:margin-top="0cm" fo:margin-bottom="0cm" style:contextual-spacing="false" fo:line-height="100%" fo:text-indent="0.751cm" style:auto-text-indent="false">
        <style:tab-stops>
          <style:tab-stop style:position="15.401cm" style:type="right" style:leader-style="dotted" style:leader-text="."/>
        </style:tab-stops>
      </style:paragraph-properties>
      <style:text-properties style:use-window-font-color="true" loext:opacity="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1" style:family="paragraph" style:parent-style-name="Text_20_body">
      <style:paragraph-properties fo:margin-top="0cm" fo:margin-bottom="0cm" style:contextual-spacing="false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hyphenate="true" loext:hyphenation-no-caps="false"/>
    </style:style>
    <style:style style:name="P63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.5pt" style:font-size-asian="10.5pt" style:font-size-complex="10.5pt"/>
    </style:style>
    <style:style style:name="P64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officeooo:paragraph-rsid="00209b88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00229157"/>
    </style:style>
    <style:style style:name="P67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0.5pt" style:font-size-asian="10.5pt" style:font-size-complex="10.5pt"/>
    </style:style>
    <style:style style:name="P68" style:family="paragraph" style:parent-style-name="List_20_Paragraph">
      <style:paragraph-properties fo:margin-left="6.959cm" fo:margin-right="0cm" fo:text-align="center" style:justify-single-word="false" fo:text-indent="-4.708cm" style:auto-text-indent="false">
        <style:tab-stops>
          <style:tab-stop style:position="1.251cm"/>
        </style:tab-stops>
      </style:paragraph-properties>
      <style:text-properties style:font-name="Arial" fo:font-size="10.5pt" fo:font-weight="bold" officeooo:paragraph-rsid="001c82c6" style:font-size-asian="10.5pt" style:font-weight-asian="bold" style:font-name-complex="Arial" style:font-size-complex="10.5pt" style:font-weight-complex="bold"/>
    </style:style>
    <style:style style:name="P6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" fo:font-size="10.5pt" officeooo:paragraph-rsid="001c82c6" style:font-size-asian="10.5pt" style:font-name-complex="Arial" style:font-size-complex="10.5pt"/>
    </style:style>
    <style:style style:name="P70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0.5pt" fo:font-style="italic" fo:font-weight="bold" officeooo:paragraph-rsid="001c82c6" style:font-size-asian="10.5pt" style:font-style-asian="italic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margin-left="0.751cm" fo:margin-right="0cm" fo:text-indent="0cm" style:auto-text-indent="false">
        <style:tab-stops>
          <style:tab-stop style:position="1.27cm"/>
        </style:tab-stops>
      </style:paragraph-properties>
      <style:text-properties fo:color="#ff0000" loext:opacity="100%" style:font-name="Arial" fo:font-size="10.5pt" officeooo:paragraph-rsid="001c82c6" style:font-size-asian="10.5pt" style:font-name-complex="Arial Narrow" style:font-size-complex="10.5pt"/>
    </style:style>
    <style:style style:name="P72" style:family="paragraph" style:parent-style-name="Text_20_body_20_indent">
      <style:paragraph-properties fo:margin-left="0.751cm" fo:margin-right="0cm" fo:text-indent="0cm" style:auto-text-indent="false"/>
      <style:text-properties fo:color="#000000" loext:opacity="100%" style:font-name="Arial" fo:font-size="10.5pt" style:text-underline-style="solid" style:text-underline-width="auto" style:text-underline-color="font-color" officeooo:paragraph-rsid="001c82c6" style:font-size-asian="10.5pt" style:font-name-complex="Arial" style:font-size-complex="10.5pt"/>
    </style:style>
    <style:style style:name="P73" style:family="paragraph" style:parent-style-name="Text_20_body_20_indent">
      <style:paragraph-properties fo:margin-left="0.751cm" fo:margin-right="0cm" fo:text-indent="0cm" style:auto-text-indent="false"/>
      <style:text-properties fo:color="#0000ff" loext:opacity="100%" style:font-name="Arial" fo:font-size="10.5pt" style:text-underline-style="solid" style:text-underline-width="auto" style:text-underline-color="font-color" officeooo:paragraph-rsid="001c82c6" style:font-size-asian="10.5pt" style:font-name-complex="Arial" style:font-size-complex="10.5pt"/>
    </style:style>
    <style:style style:name="P74" style:family="paragraph" style:parent-style-name="Text_20_body_20_indent">
      <style:paragraph-properties fo:margin-left="0.751cm" fo:margin-right="0cm" fo:text-indent="0cm" style:auto-text-indent="false"/>
      <style:text-properties style:font-name="Arial" fo:font-size="10.5pt" style:text-underline-style="solid" style:text-underline-width="auto" style:text-underline-color="font-color" officeooo:paragraph-rsid="001c82c6" style:font-size-asian="10.5pt" style:font-name-complex="Arial" style:font-size-complex="10.5pt"/>
    </style:style>
    <style:style style:name="P75" style:family="paragraph" style:parent-style-name="Text_20_body_20_indent">
      <style:paragraph-properties fo:margin-left="0.751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.5pt" fo:font-weight="bold" officeooo:paragraph-rsid="001c82c6" style:font-size-asian="10.5pt" style:font-weight-asian="bold" style:font-name-complex="Arial Narrow" style:font-size-complex="10.5pt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7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78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Arial" fo:font-size="10.5pt" officeooo:paragraph-rsid="001c82c6" style:font-size-asian="10.5pt" style:font-name-complex="Arial" style:font-size-complex="10.5pt"/>
    </style:style>
    <style:style style:name="P7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Arial" fo:font-size="10.5pt" officeooo:paragraph-rsid="001c82c6" style:font-size-asian="10.5pt" style:font-size-complex="10.5pt"/>
    </style:style>
    <style:style style:name="P80" style:family="paragraph" style:parent-style-name="Standard">
      <style:paragraph-properties fo:margin-left="1.249cm" fo:margin-right="0cm" fo:text-indent="-1.244cm" style:auto-text-indent="fals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81" style:family="paragraph" style:parent-style-name="List_20_Paragraph" style:list-style-name="WW8Num30">
      <style:paragraph-properties fo:text-align="justify" style:justify-single-word="false"/>
      <style:text-properties style:font-name="Arial" fo:font-size="10.5pt" officeooo:paragraph-rsid="001c82c6" style:font-size-asian="10.5pt" style:font-name-complex="Arial" style:font-size-complex="10.5pt"/>
    </style:style>
    <style:style style:name="P8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3" style:family="paragraph" style:parent-style-name="Standard" style:list-style-name="WW8Num31">
      <style:paragraph-properties fo:text-align="justify" style:justify-single-word="false">
        <style:tab-stops>
          <style:tab-stop style:position="31.059cm"/>
          <style:tab-stop style:position="40.31cm"/>
        </style:tab-stops>
      </style:paragraph-properties>
      <style:text-properties style:font-name="Arial" fo:font-size="10.5pt" officeooo:paragraph-rsid="001c82c6" style:font-size-asian="10.5pt" style:font-size-complex="10.5pt"/>
    </style:style>
    <style:style style:name="P84" style:family="paragraph" style:parent-style-name="Standard" style:list-style-name="WW8Num31">
      <style:paragraph-properties fo:text-align="justify" style:justify-single-word="false"/>
      <style:text-properties style:font-name="Arial" fo:font-size="10.5pt" officeooo:paragraph-rsid="001c82c6" style:font-size-asian="10.5pt" style:font-name-complex="Arial" style:font-size-complex="10.5pt"/>
    </style:style>
    <style:style style:name="P85" style:family="paragraph" style:parent-style-name="Standard" style:list-style-name="WW8Num31">
      <style:paragraph-properties fo:text-align="justify" style:justify-single-word="false">
        <style:tab-stops>
          <style:tab-stop style:position="31.059cm"/>
          <style:tab-stop style:position="40.31cm"/>
        </style:tab-stops>
      </style:paragraph-properties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86" style:family="paragraph" style:parent-style-name="Standard">
      <style:text-properties style:font-name="Arial" fo:font-size="10.5pt" fo:font-weight="bold" officeooo:paragraph-rsid="001c82c6" style:font-size-asian="10.5pt" style:language-asian="en" style:country-asian="US" style:font-weight-asian="bold" style:font-size-complex="10.5pt"/>
    </style:style>
    <style:style style:name="P87" style:family="paragraph" style:parent-style-name="Standard">
      <style:text-properties officeooo:paragraph-rsid="0024825f"/>
    </style:style>
    <style:style style:name="P88" style:family="paragraph" style:parent-style-name="Standard" style:list-style-name="WW8Num31">
      <style:paragraph-properties fo:margin-left="0.63cm" fo:margin-right="0cm" fo:text-align="justify" style:justify-single-word="false" fo:text-indent="-0.63cm" style:auto-text-indent="false">
        <style:tab-stops>
          <style:tab-stop style:position="31.059cm"/>
          <style:tab-stop style:position="40.31cm"/>
        </style:tab-stops>
      </style:paragraph-properties>
      <style:text-properties style:font-name="Arial" fo:font-size="10.5pt" officeooo:paragraph-rsid="001c82c6" style:font-size-asian="10.5pt" style:font-size-complex="10.5pt"/>
    </style:style>
    <style:style style:name="P89" style:family="paragraph" style:parent-style-name="Standard" style:list-style-name="WW8Num31">
      <style:paragraph-properties fo:margin-left="0.63cm" fo:margin-right="0cm" fo:text-align="justify" style:justify-single-word="false" fo:text-indent="-0.63cm" style:auto-text-indent="false">
        <style:tab-stops>
          <style:tab-stop style:position="31.059cm"/>
          <style:tab-stop style:position="40.31cm"/>
        </style:tab-stops>
      </style:paragraph-properties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90" style:family="paragraph" style:parent-style-name="Standard" style:list-style-name="WW8Num31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91" style:family="paragraph" style:parent-style-name="Standard" style:list-style-name="WW8Num31">
      <style:paragraph-properties fo:margin-top="0cm" fo:margin-bottom="0cm" style:contextual-spacing="true"/>
      <style:text-properties style:font-name="Arial" fo:font-size="10.5pt" officeooo:paragraph-rsid="001c82c6" style:font-name-asian="Calibri" style:font-size-asian="10.5pt" style:font-name-complex="Arial" style:font-size-complex="10.5pt"/>
    </style:style>
    <style:style style:name="P92" style:family="paragraph" style:parent-style-name="Text_20_body_20_indent" style:list-style-name="WW8Num29">
      <style:paragraph-properties>
        <style:tab-stops>
          <style:tab-stop style:position="0.751cm"/>
        </style:tab-stops>
      </style:paragraph-properties>
      <style:text-properties style:font-name="Arial" fo:font-size="10.5pt" officeooo:paragraph-rsid="001c82c6" style:font-size-asian="10.5pt" style:font-name-complex="Arial" style:font-size-complex="10.5pt"/>
    </style:style>
    <style:style style:name="P93" style:family="paragraph" style:parent-style-name="Text_20_body_20_indent" style:list-style-name="WW8Num29">
      <style:paragraph-properties>
        <style:tab-stops>
          <style:tab-stop style:position="0.751cm"/>
        </style:tab-stops>
      </style:paragraph-properties>
      <style:text-properties style:font-name="Arial" fo:font-size="10.5pt" officeooo:paragraph-rsid="001c82c6" style:font-size-asian="10.5pt" style:font-size-complex="10.5pt"/>
    </style:style>
    <style:style style:name="T1" style:family="text">
      <style:text-properties style:font-name="Arial" fo:font-size="10.5pt" fo:font-weight="bold" style:font-size-asian="10.5pt" style:language-asian="pl" style:country-asian="PL" style:font-weight-asian="bold" style:font-size-complex="10.5pt" style:language-complex="ar" style:country-complex="SA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style-complex="italic" style:font-weight-complex="bold"/>
    </style:style>
    <style:style style:name="T3" style:family="text">
      <style:text-properties style:font-name="Arial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T4" style:family="text">
      <style:text-properties style:font-name="Arial" fo:font-size="10.5pt" fo:font-weight="bold" style:font-name-asian="Times New Roman" style:font-size-asian="10.5pt" style:language-asian="pl" style:country-asian="PL" style:font-weight-asian="bold" style:font-size-complex="10.5pt" style:font-weight-complex="bold"/>
    </style:style>
    <style:style style:name="T5" style:family="text">
      <style:text-properties style:font-name="Arial" fo:font-size="10.5pt" fo:font-weight="bold" officeooo:rsid="0024825f" style:font-name-asian="Times New Roman" style:font-size-asian="10.5pt" style:font-weight-asian="bold" style:font-size-complex="10.5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style:font-size-asian="10.5pt" style:font-size-complex="10.5pt" style:font-weight-complex="bold"/>
    </style:style>
    <style:style style:name="T8" style:family="text">
      <style:text-properties style:font-name="Arial" fo:font-size="10.5pt" officeooo:rsid="00233eb3" style:font-size-asian="10.5pt" style:font-size-complex="10.5pt"/>
    </style:style>
    <style:style style:name="T9" style:family="text">
      <style:text-properties style:font-name="Arial" fo:font-size="10.5pt" style:font-size-asian="10.5pt" style:language-asian="pl" style:country-asian="P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style:font-name="Arial" fo:font-size="10.5pt" fo:font-style="italic" fo:font-weight="bold" style:font-name-asian="Calibri" style:font-size-asian="10.5pt" style:language-asian="en" style:country-asian="US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10.5pt" officeooo:rsid="0024825f" style:font-name-asian="Times New Roman" style:font-size-asian="10.5pt" style:font-size-complex="10.5pt"/>
    </style:style>
    <style:style style:name="T14" style:family="text">
      <style:text-properties style:font-name="Arial" fo:font-size="10.5pt" fo:font-weight="normal" officeooo:rsid="0024825f" style:font-name-asian="Times New Roman" style:font-size-asian="10.5pt" style:font-weight-asian="normal" style:font-size-complex="10.5pt" style:font-weight-complex="normal"/>
    </style:style>
    <style:style style:name="T15" style:family="text">
      <style:text-properties style:text-outline="true" style:font-name="Arial" fo:font-size="10.5pt" style:font-size-asian="10.5pt" style:font-size-complex="10.5pt"/>
    </style:style>
    <style:style style:name="T16" style:family="text">
      <style:text-properties fo:color="#000000" loext:opacity="100%" style:font-name="Arial" fo:font-size="10.5pt" style:font-size-asian="10.5pt" style:font-size-complex="10.5pt"/>
    </style:style>
    <style:style style:name="T17" style:family="text">
      <style:text-properties fo:color="#000000" loext:opacity="100%" style:font-name="Arial" fo:font-size="10.5pt" style:font-size-asian="10.5pt" style:font-size-complex="10.5pt" style:font-weight-complex="bold"/>
    </style:style>
    <style:style style:name="T18" style:family="text">
      <style:text-properties fo:color="#000000" loext:opacity="100%" style:font-name="Arial" fo:font-size="10.5pt" officeooo:rsid="001f0db5" style:font-size-asian="10.5pt" style:font-size-complex="10.5pt"/>
    </style:style>
    <style:style style:name="T19" style:family="text">
      <style:text-properties fo:color="#000000" loext:opacity="100%" style:font-name="Arial" fo:font-size="10.5pt" officeooo:rsid="002058d3" style:font-size-asian="10.5pt" style:font-size-complex="10.5pt"/>
    </style:style>
    <style:style style:name="T20" style:family="text">
      <style:text-properties fo:color="#000000" loext:opacity="100%" style:font-name="Arial" fo:font-size="10.5pt" officeooo:rsid="00209b88" style:font-size-asian="10.5pt" style:font-size-complex="10.5pt"/>
    </style:style>
    <style:style style:name="T21" style:family="text">
      <style:text-properties fo:color="#000000" loext:opacity="100%" style:font-name="Arial" fo:font-size="10.5pt" style:font-size-asian="10.5pt" style:language-asian="pl" style:country-asian="PL" style:font-size-complex="10.5pt"/>
    </style:style>
    <style:style style:name="T22" style:family="text">
      <style:text-properties fo:color="#000000" loext:opacity="100%" style:font-name="Arial"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color="#000000" loext:opacity="100%" style:font-name="Arial" fo:font-size="10.5pt" fo:font-weight="bold" style:font-size-asian="10.5pt" style:language-asian="pl" style:country-asian="PL" style:font-weight-asian="bold" style:font-size-complex="10.5pt"/>
    </style:style>
    <style:style style:name="T24" style:family="text"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5" style:family="text">
      <style:text-properties fo:color="#000000" loext:opacity="100%" style:font-name="Arial" fo:font-size="10.5pt" fo:font-style="italic" fo:font-weight="bold" style:font-name-asian="Calibri" style:font-size-asian="10.5pt" style:language-asian="en" style:country-asian="US" style:font-style-asian="italic" style:font-weight-asian="bold" style:font-size-complex="10.5pt" style:font-style-complex="italic" style:font-weight-complex="bold"/>
    </style:style>
    <style:style style:name="T26" style:family="text">
      <style:text-properties fo:color="#000000" loext:opacity="100%" style:font-name-complex="Arial"/>
    </style:style>
    <style:style style:name="T27" style:family="text">
      <style:text-properties fo:color="#000000" loext:opacity="100%" style:font-name-complex="Arial" style:font-weight-complex="bold"/>
    </style:style>
    <style:style style:name="T28" style:family="text">
      <style:text-properties fo:color="#000000" loext:opacity="100%" style:font-name-asian="Arial" style:font-name-complex="Arial"/>
    </style:style>
    <style:style style:name="T29" style:family="text">
      <style:text-properties fo:color="#000000" loext:opacity="100%" style:font-name-complex="Arial Narrow"/>
    </style:style>
    <style:style style:name="T30" style:family="text">
      <style:text-properties fo:color="#000000" loext:opacity="100%" style:font-name-asian="Arial Narrow" style:font-name-complex="Arial Narrow"/>
    </style:style>
    <style:style style:name="T31" style:family="text">
      <style:text-properties fo:color="#000000" loext:opacity="100%" style:font-name-asian="Calibri" style:font-name-complex="Arial"/>
    </style:style>
    <style:style style:name="T32" style:family="text">
      <style:text-properties fo:color="#000000" loext:opacity="100%" fo:font-weight="bold" style:font-weight-asian="bold" style:font-name-complex="Arial" style:font-weight-complex="bold"/>
    </style:style>
    <style:style style:name="T33" style:family="text">
      <style:text-properties fo:color="#000000" loext:opacity="100%" fo:font-style="italic" fo:font-weight="bold" style:font-style-asian="italic" style:font-weight-asian="bold" style:font-name-complex="Arial" style:font-style-complex="italic" style:font-weight-complex="bold"/>
    </style:style>
    <style:style style:name="T34" style:family="text">
      <style:text-properties fo:color="#000000" loext:opacity="100%" fo:font-weight="normal" style:font-weight-asian="normal" style:font-name-complex="Arial" style:font-weight-complex="normal"/>
    </style:style>
    <style:style style:name="T35" style:family="text">
      <style:text-properties style:use-window-font-color="true" loext:opacity="0%" style:font-name="Arial" fo:font-size="10.5pt" style:font-size-asian="10.5pt" style:font-name-complex="Arial" style:font-size-complex="10.5pt"/>
    </style:style>
    <style:style style:name="T36" style:family="text">
      <style:text-properties style:use-window-font-color="true" loext:opacity="0%" style:font-name="Arial" fo:font-size="10.5pt" style:font-size-asian="10.5pt" style:font-size-complex="10.5pt"/>
    </style:style>
    <style:style style:name="T37" style:family="text">
      <style:text-properties style:use-window-font-color="true" loext:opacity="0%" style:font-name="Arial" fo:font-size="10.5pt" style:font-name-asian="Calibri" style:font-size-asian="10.5pt" style:font-name-complex="Arial" style:font-size-complex="10.5pt"/>
    </style:style>
    <style:style style:name="T38" style:family="text">
      <style:text-properties fo:color="#363636" loext:opacity="100%" style:font-name="Arial" fo:font-size="10.5pt" officeooo:rsid="001f0db5" style:font-size-asian="10.5pt" style:font-size-complex="10.5pt"/>
    </style:style>
    <style:style style:name="T39" style:family="text">
      <style:text-properties style:text-position="super 58%" style:font-name-complex="Arial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style:font-name-asian="Arial" style:font-weight-asian="bold" style:font-name-complex="Arial"/>
    </style:style>
    <style:style style:name="T43" style:family="text">
      <style:text-properties fo:font-weight="bold" style:font-name-asian="Calibri" style:language-asian="en" style:country-asian="US" style:font-weight-asian="bold" style:font-name-complex="Arial"/>
    </style:style>
    <style:style style:name="T44" style:family="text">
      <style:text-properties fo:font-weight="bold" style:font-name-asian="Calibri" style:language-asian="en" style:country-asian="US" style:font-weight-asian="bold" style:font-name-complex="Arial" style:font-weight-complex="bold"/>
    </style:style>
    <style:style style:name="T45" style:family="text">
      <style:text-properties fo:font-weight="bold" style:font-name-asian="Calibri" style:font-weight-asian="bold" style:font-name-complex="Arial" style:font-weight-complex="bold"/>
    </style:style>
    <style:style style:name="T46" style:family="text">
      <style:text-properties fo:font-style="italic" style:font-style-asian="italic" style:font-name-complex="Arial"/>
    </style:style>
    <style:style style:name="T47" style:family="text">
      <style:text-properties fo:font-style="italic" fo:font-weight="bold" style:font-name-asian="Calibri" style:language-asian="en" style:country-asian="US" style:font-style-asian="italic" style:font-weight-asian="bold" style:font-name-complex="Arial"/>
    </style:style>
    <style:style style:name="T48" style:family="text">
      <style:text-properties fo:font-style="italic" fo:font-weight="bold" style:font-name-asian="Calibri" style:language-asian="en" style:country-asian="US" style:font-style-asian="italic" style:font-weight-asian="bold" style:font-name-complex="Arial" style:font-weight-complex="bold"/>
    </style:style>
    <style:style style:name="T49" style:family="text">
      <style:text-properties fo:font-style="italic" style:font-name-asian="Calibri" style:language-asian="en" style:country-asian="US" style:font-style-asian="italic" style:font-name-complex="Arial"/>
    </style:style>
    <style:style style:name="T50" style:family="text">
      <style:text-properties fo:font-style="italic" style:font-name-asian="Calibri" style:font-style-asian="italic" style:font-name-complex="Arial" style:font-weight-complex="bold"/>
    </style:style>
    <style:style style:name="T51" style:family="text">
      <style:text-properties style:font-name-asian="Calibri" style:language-asian="en" style:country-asian="US" style:font-name-complex="Arial Narrow"/>
    </style:style>
    <style:style style:name="T52" style:family="text">
      <style:text-properties style:font-name-asian="Calibri" style:language-asian="en" style:country-asian="US" style:font-name-complex="Arial"/>
    </style:style>
    <style:style style:name="T53" style:family="text">
      <style:text-properties style:font-name-asian="Calibri" style:font-name-complex="Arial"/>
    </style:style>
    <style:style style:name="T54" style:family="text">
      <style:text-properties style:font-name-asian="Calibri" style:font-name-complex="Arial" style:font-weight-complex="bold"/>
    </style:style>
    <style:style style:name="T55" style:family="text">
      <style:text-properties style:font-name-complex="Arial Narrow"/>
    </style:style>
    <style:style style:name="T56" style:family="text">
      <style:text-properties style:font-name-complex="Arial"/>
    </style:style>
    <style:style style:name="T57" style:family="text">
      <style:text-properties fo:language="pl" fo:country="PL" style:font-name-complex="Arial"/>
    </style:style>
    <style:style style:name="T58" style:family="text">
      <style:text-properties fo:background-color="#ffffff" loext:char-shading-value="0" style:font-name-asian="Calibri" style:language-asian="en" style:country-asian="US" style:font-name-complex="Arial"/>
    </style:style>
    <style:style style:name="T59" style:family="text">
      <style:text-properties style:font-name-asian="TimesNewRoman" style:language-asian="en" style:country-asian="US" style:font-name-complex="Arial"/>
    </style:style>
    <style:style style:name="T60" style:family="text">
      <style:text-properties style:font-name-asian="Arial" style:language-asian="en" style:country-asian="US" style:font-name-complex="Arial"/>
    </style:style>
    <style:style style:name="T61" style:family="text">
      <style:text-properties style:letter-kerning="true" style:font-name-asian="Lucida Sans Unicode" style:language-asian="en" style:country-asian="US" style:font-name-complex="Arial" style:language-complex="hi" style:country-complex="IN"/>
    </style:style>
    <style:style style:name="T62" style:family="text">
      <style:text-properties style:letter-kerning="true" style:font-name-asian="TimesNewRomanPSMT" style:language-asian="hi" style:country-asian="IN" style:font-name-complex="Arial" style:language-complex="hi" style:country-complex="IN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4" style:family="text">
      <style:text-properties officeooo:rsid="001c82c6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5cm, -0.028cm, -0.025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Domyślna_20_czcionka_20_akapitu"><text:span text:style-name="T1"/></text:span></text:p>
      <text:p text:style-name="P15"/>
      <text:p text:style-name="P15"/>
      <text:p text:style-name="P1"><text:span text:style-name="Domyślna_20_czcionka_20_akapitu"><text:span text:style-name="T6">Płock, dnia </text:span></text:span><text:span text:style-name="Domyślna_20_czcionka_20_akapitu"><text:span text:style-name="T8">18 stycznia </text:span></text:span><text:span text:style-name="Domyślna_20_czcionka_20_akapitu"><text:span text:style-name="T6">2021 roku</text:span></text:span></text:p>
      <text:p text:style-name="P31"/>
      <text:p text:style-name="Standard"><text:span text:style-name="Domyślna_20_czcionka_20_akapitu"><text:span text:style-name="T7">PZOZ/DZP/382/47PN/20</text:span></text:span></text:p>
      <text:p text:style-name="P32"/>
      <text:p text:style-name="P32"/>
      <text:p text:style-name="P16">Wyjaśnienie <text:span text:style-name="T64">wraz z modyfikacją </text:span>treści SIWZ</text:p>
      <text:p text:style-name="P17"/>
      <text:p text:style-name="P17"/>
      <text:p text:style-name="P58"><text:span text:style-name="Domyślna_20_czcionka_20_akapitu"><text:span text:style-name="T10">Dotyczy</text:span></text:span><text:span text:style-name="Domyślna_20_czcionka_20_akapitu"><text:span text:style-name="T6">:<text:tab/>postępowania o</text:span></text:span><text:span text:style-name="Domyślna_20_czcionka_20_akapitu"><text:span text:style-name="T15"> </text:span></text:span><text:span text:style-name="Domyślna_20_czcionka_20_akapitu"><text:span text:style-name="T6">udzielenie zamówienia publicznego prowadzonego w</text:span></text:span><text:span text:style-name="Domyślna_20_czcionka_20_akapitu"><text:span text:style-name="T15"> </text:span></text:span><text:span text:style-name="Domyślna_20_czcionka_20_akapitu"><text:span text:style-name="T6">trybie przetargu nieograniczonego, którego przedmiotem jest</text:span></text:span><text:span text:style-name="Domyślna_20_czcionka_20_akapitu"><text:span text:style-name="T2"> </text:span></text:span><text:span text:style-name="Domyślna_20_czcionka_20_akapitu"><text:span text:style-name="T12">Wykonanie remontu w przychodni Podstawowej Opieki Zdrowotnej Filia nr 2, 09-400 Płock, </text:span></text:span><text:span text:style-name="Domyślna_20_czcionka_20_akapitu"><text:span text:style-name="T25">ul. Góry 7 <text:s/>- modernizacja pomieszczeń i dostosowanie pod potrzeby przychodni i do obowiązujących norm</text:span></text:span><text:span text:style-name="Domyślna_20_czcionka_20_akapitu"><text:span text:style-name="T11"> <text:s text:c="2"/></text:span></text:span></text:p>
      <text:p text:style-name="P60"/>
      <text:p text:style-name="P60"/>
      <text:p text:style-name="P59"><text:span text:style-name="Domyślna_20_czcionka_20_akapitu"><text:span text:style-name="T35"><text:tab/>W związku z</text:span></text:span><text:span text:style-name="ND"><text:span text:style-name="T35"> </text:span></text:span><text:span text:style-name="Domyślna_20_czcionka_20_akapitu"><text:span text:style-name="T35">wnioskami o wyjaśnienie treści Specyfikacji Istotnych Warunków Zamówienia, zwanej dalej „SIWZ”, złożonymi przez Wykonawców, działając na podstawie art. 38 ust. 1 i 2 ustawy <text:line-break/>z</text:span></text:span><text:span text:style-name="ND"><text:span text:style-name="T35"> dnia </text:span></text:span><text:span text:style-name="Domyślna_20_czcionka_20_akapitu"><text:span text:style-name="T35">29 stycznia 2004 roku – Prawo zamówień publicznych (tekst jedn. Dz. U. z 2019 r. poz. 1843)</text:span></text:span><text:span text:style-name="Domyślna_20_czcionka_20_akapitu"><text:span text:style-name="T37"> </text:span></text:span><text:span text:style-name="Domyślna_20_czcionka_20_akapitu"><text:span text:style-name="T35">Zamawiający – Płocki Zakład Opieki Zdrowotnej Sp. z o.o. wyjaśnia, co następuje:</text:span></text:span></text:p>
      <text:p text:style-name="P18"/>
      <text:p text:style-name="P24">Pytanie nr 1</text:p>
      <text:p text:style-name="P62"><text:span text:style-name="Domyślna_20_czcionka_20_akapitu"><text:span text:style-name="T16">Czy modernizacja instalacji elektrycznej obejmuje wymianę rozdzielni na nową, spełniającą obowiązujące normy. Obecna rozdzielnia  nie spełnia obowiązujących  wymogów? Zdjęcia istniejącej rozdzielni w załączniku</text:span></text:span></text:p>
      <text:p text:style-name="P61"><text:span text:style-name="Domyślna_20_czcionka_20_akapitu"><text:span text:style-name="T22">Odpowiedź:</text:span></text:span><text:span text:style-name="Domyślna_20_czcionka_20_akapitu"><text:span text:style-name="T16"> Tak. Modernizacja obejmuje wymianę rozdzielni.</text:span></text:span></text:p>
      <text:p text:style-name="P63"/>
      <text:p text:style-name="P25">Pytanie nr 2</text:p>
      <text:p text:style-name="P63">Czy modernizacja instalacji elektrycznej obejmuje wymianę oprzewodowania do pomieszczeń objętych zakresem robót - istniejące okablowanie do gniazd i opraw jest 2-żyłowe i nie spełnia obowiązujących przepisów?</text:p>
      <text:p text:style-name="P61"><text:span text:style-name="Domyślna_20_czcionka_20_akapitu"><text:span text:style-name="T22">Odpowiedź: </text:span></text:span><text:span text:style-name="Domyślna_20_czcionka_20_akapitu"><text:span text:style-name="T16">Tak, </text:span></text:span><text:span text:style-name="Domyślna_20_czcionka_20_akapitu"><text:span text:style-name="T18">z</text:span></text:span><text:span text:style-name="Domyślna_20_czcionka_20_akapitu"><text:span text:style-name="T38">godnie z aktualnymi normami.</text:span></text:span></text:p>
      <text:p text:style-name="P63"/>
      <text:p text:style-name="P2"><text:span text:style-name="Domyślna_20_czcionka_20_akapitu"><text:span text:style-name="T4">Pytanie nr 3</text:span></text:span></text:p>
      <text:p text:style-name="P4">Czy zasilanie podgrzewaczy elektrycznych wody (bojlery) należy  zmodernizować? Jeśli tak proszę o podanie wykazu tych urządzeń i ich mocy.</text:p>
      <text:p text:style-name="P61"><text:span text:style-name="Domyślna_20_czcionka_20_akapitu"><text:span text:style-name="T22">Odpowiedź:</text:span></text:span><text:span text:style-name="Domyślna_20_czcionka_20_akapitu"><text:span text:style-name="T16"> Nie.</text:span></text:span></text:p>
      <text:p text:style-name="P63"/>
      <text:p text:style-name="P2"><text:span text:style-name="Domyślna_20_czcionka_20_akapitu"><text:span text:style-name="T4">Pytanie nr 4</text:span></text:span></text:p>
      <text:p text:style-name="P63">Czy ilość gniazd elektrycznych planowanych do montażu w pomieszczeniach jest wystarczająca? Obecna ilość gniazd i urządzeń podłączonych do instalacji elektrycznej  jest zdecydowania większa , niż ilość planowana do wykonania.</text:p>
      <text:p text:style-name="P67"/>
      <text:p text:style-name="P61"><text:span text:style-name="Domyślna_20_czcionka_20_akapitu"><text:span text:style-name="T22">Odpowiedź: </text:span></text:span><text:span text:style-name="Domyślna_20_czcionka_20_akapitu"><text:span text:style-name="T16">Nieczynne gniazda siłowe należy usunąć, pozostałe odtworzyć.</text:span></text:span></text:p>
      <text:p text:style-name="P63"/>
      <text:p text:style-name="P2"><text:span text:style-name="Domyślna_20_czcionka_20_akapitu"><text:span text:style-name="T4">Pytanie nr 5</text:span></text:span></text:p>
      <text:p text:style-name="P63">Gabinet zabiegowy (pomieszczenie nr 5)- Zamawiający nie przewidział w pomieszczeniu modernizacji instalacji elektrycznej - gniazda 230V a jedynie wymianą opraw - proszę o potwierdzenie zakresu prac.</text:p>
      <text:p text:style-name="P61"><text:soft-page-break/><text:span text:style-name="Domyślna_20_czcionka_20_akapitu"><text:span text:style-name="T22">Odpowiedź: </text:span></text:span><text:span text:style-name="Domyślna_20_czcionka_20_akapitu"><text:span text:style-name="T16">W pomieszczeniu nr. 5 i 6  będzie montowany aparat EKG. Odtwarzamy istniejącą instalację </text:span></text:span><text:span text:style-name="Domyślna_20_czcionka_20_akapitu"><text:span text:style-name="T19">zgodnie z aktualnymi normami.</text:span></text:span></text:p>
      <text:p text:style-name="P63"/>
      <text:p text:style-name="P2"><text:span text:style-name="Domyślna_20_czcionka_20_akapitu"><text:span text:style-name="T4">Pytanie nr 6</text:span></text:span></text:p>
      <text:p text:style-name="P2"><text:span text:style-name="Domyślna_20_czcionka_20_akapitu"><text:span text:style-name="T16">Poczekalnia i ciągi komunikacyjne (pomieszczenie nr 10,11 ) - Zamawiający  nie przewidział w pomieszczeniu montażu gniazd 230V a jedynie wymianą opraw. Czy taki zakres pozostaje?</text:span></text:span></text:p>
      <text:p text:style-name="P61"><text:span text:style-name="Domyślna_20_czcionka_20_akapitu"><text:span text:style-name="T22">Odpowiedź:</text:span></text:span><text:span text:style-name="Domyślna_20_czcionka_20_akapitu"><text:span text:style-name="T16"> Dokładamy po 1 szt. podwójnego gniazda 230V na każdy ciąg.</text:span></text:span></text:p>
      <text:p text:style-name="P63"/>
      <text:p text:style-name="P2"><text:span text:style-name="Domyślna_20_czcionka_20_akapitu"><text:span text:style-name="T4">Pytanie nr 7</text:span></text:span></text:p>
      <text:p text:style-name="P63">Klatka schodowa do piwnicy - czy remont obejmuje wymianę / montaż oświetlenia?</text:p>
      <text:p text:style-name="P67"/>
      <text:p text:style-name="P61"><text:span text:style-name="Domyślna_20_czcionka_20_akapitu"><text:span text:style-name="T22">Odpowiedź: </text:span></text:span><text:span text:style-name="Domyślna_20_czcionka_20_akapitu"><text:span text:style-name="T16">Tak. Remont obejmuje montaż nowych opraw ze źródłami LED.</text:span></text:span></text:p>
      <text:p text:style-name="P63"/>
      <text:p text:style-name="P2"><text:span text:style-name="Domyślna_20_czcionka_20_akapitu"><text:span text:style-name="T4">Pytanie nr 8</text:span></text:span></text:p>
      <text:p text:style-name="P63">Czy zakres prac obejmuje wykonanie oświetlenia awaryjnego i ewakuacyjnego? Obecnie brak takiego oświetlenia na obu kondygnacjach budynku.</text:p>
      <text:p text:style-name="P61"><text:span text:style-name="Domyślna_20_czcionka_20_akapitu"><text:span text:style-name="T22">Odpowiedź: </text:span></text:span><text:span text:style-name="Domyślna_20_czcionka_20_akapitu"><text:span text:style-name="T16">Tak. Proszę o zamontowanie po 2 szt. opraw oświetlenia awaryjnego i ewakuacyjnego na każdej z kondygnacji</text:span></text:span></text:p>
      <text:p text:style-name="P25"/>
      <text:p text:style-name="P2"><text:span text:style-name="Domyślna_20_czcionka_20_akapitu"><text:span text:style-name="T4">Pytanie nr 9</text:span></text:span></text:p>
      <text:p text:style-name="P63">Obecnie budynek nie posiada wyłączenia zasilania na wypadek pożaru. Czy zakres prac modernizacyjnych  nie powinien obejmować takiej funkcji?</text:p>
      <text:p text:style-name="P63"/>
      <text:p text:style-name="P61"><text:span text:style-name="Domyślna_20_czcionka_20_akapitu"><text:span text:style-name="T22">Odpowiedź:</text:span></text:span><text:span text:style-name="Domyślna_20_czcionka_20_akapitu"><text:span text:style-name="T16"> <text:s/>Tak. Zakres prac obejmuje montaż wył. Ppoż. przy wejściu głównym</text:span></text:span></text:p>
      <text:p text:style-name="P63"/>
      <text:p text:style-name="P2"><text:span text:style-name="Domyślna_20_czcionka_20_akapitu"><text:span text:style-name="T4">Pytanie nr 10</text:span></text:span></text:p>
      <text:p text:style-name="P2"><text:span text:style-name="Domyślna_20_czcionka_20_akapitu"><text:span text:style-name="T16">Czy instalacja elektryczna w pomieszczeniach nie objętych zakresem robót - zgodnie z OPZ - ma podlegać modernizacji?  Istnieje duże prawdopodobieństwo że instalacja w pomieszczeniach nie objętych modernizacją instalacji elektrycznej  nie spełnia obowiązujących przepisów, tym samym nie ma możliwości zrealizowania zapisu w OPZ " ..pomiarów elektrycznych </text:span></text:span><text:span text:style-name="Domyślna_20_czcionka_20_akapitu"><text:span text:style-name="T24">we wszystkich lokalizacjach</text:span></text:span><text:span text:style-name="Domyślna_20_czcionka_20_akapitu"><text:span text:style-name="T16"> zakończonych protokołem dopuszczającym instalacje do dalszego użytkowania" Czy w pomieszczeniach nie objętych wykazem   podanym w OPZ  (pakiet 1a i 1b)  należy wykonać modernizację instalacji elektrycznej , jeśli tak to proszę podać jaki jest zakres prac w tym obszarze?</text:span></text:span></text:p>
      <text:p text:style-name="P67"/>
      <text:p text:style-name="P63"/>
      <text:p text:style-name="P65"><text:span text:style-name="Domyślna_20_czcionka_20_akapitu"><text:span text:style-name="T22">Odpowiedź: </text:span></text:span><text:span text:style-name="Domyślna_20_czcionka_20_akapitu"><text:span text:style-name="T17">Tak. W pomieszczeniach nie objętych wykazem n</text:span></text:span><text:span text:style-name="Domyślna_20_czcionka_20_akapitu"><text:span text:style-name="T16">ależy odtworzyć</text:span></text:span><text:span text:style-name="Domyślna_20_czcionka_20_akapitu"><text:span text:style-name="T17"> </text:span></text:span><text:span text:style-name="Domyślna_20_czcionka_20_akapitu"><text:span text:style-name="T16">istniejącą instalacj</text:span></text:span><text:span text:style-name="Domyślna_20_czcionka_20_akapitu"><text:span text:style-name="T20">ę</text:span></text:span><text:span text:style-name="Domyślna_20_czcionka_20_akapitu"><text:span text:style-name="T16"> 230V j </text:span></text:span><text:span text:style-name="Domyślna_20_czcionka_20_akapitu"><text:span text:style-name="T19">zgodnie z aktualnymi normami.</text:span></text:span></text:p>
      <text:p text:style-name="P63"/>
      <text:p text:style-name="P2"><text:span text:style-name="Domyślna_20_czcionka_20_akapitu"><text:span text:style-name="T4">Pytanie nr 11</text:span></text:span></text:p>
      <text:p text:style-name="P63">Jaki jest szczegółowy zakres robót związany z remontem wejścia do budynku, czy oprawy zewnętrzne należy wymienić na nowe?</text:p>
      <text:p text:style-name="P67"/>
      <text:p text:style-name="P66"><text:span text:style-name="Domyślna_20_czcionka_20_akapitu"><text:span text:style-name="T22">Odpowiedź: </text:span></text:span><text:span text:style-name="Domyślna_20_czcionka_20_akapitu"><text:span text:style-name="T16">Opraw zewnętrznych nie wymieniamy.  Modernizujemy instalację </text:span></text:span><text:span text:style-name="Domyślna_20_czcionka_20_akapitu"><text:span text:style-name="T19">zgodnie z aktualnymi normami</text:span></text:span><text:span text:style-name="Domyślna_20_czcionka_20_akapitu"><text:span text:style-name="T16">. Zakres prac związanych z wejściem głównym opisany jest w pkt.1 pakietu 1b.</text:span></text:span></text:p>
      <text:p text:style-name="P63"/>
      <text:p text:style-name="P2"><text:span text:style-name="Domyślna_20_czcionka_20_akapitu"><text:span text:style-name="T4">Pytanie nr 12</text:span></text:span></text:p>
      <text:p text:style-name="P4">Proszę o  podanie w których pomieszczeniach należy wymienić istniejącą posadzkę i na jaki rodzaj nowej posadzki/podłogi?</text:p>
      <text:p text:style-name="P64"/>
      <text:p text:style-name="P61"><text:soft-page-break/><text:span text:style-name="Domyślna_20_czcionka_20_akapitu"><text:span text:style-name="T22">Odpowiedź: </text:span></text:span><text:span text:style-name="Domyślna_20_czcionka_20_akapitu"><text:span text:style-name="T16">Należy zerwać <text:s/>zużytą wykładzinę PCV z pomieszczeń piwnicznych oraz zrobić wylewkę samopoziomującą i ułożyć terakotę w pomieszczeniu brudownika ok.15 m2.</text:span></text:span></text:p>
      <text:p text:style-name="P67"/>
      <text:p text:style-name="P67"/>
      <text:p text:style-name="P3"><text:span text:style-name="Domyślna_20_czcionka_20_akapitu"><text:span text:style-name="T23">Ponadto na podstawie art. 38 ust. 4 ustawy z dnia 29 stycznia 2004 roku – Prawo zamówień publicznych </text:span></text:span><text:span text:style-name="Domyślna_20_czcionka_20_akapitu"><text:span text:style-name="T3">(tekst jednolity tekst jedn. Dz. U. z 2019 r. poz. 1843 z poźn. zm.)</text:span></text:span><text:span text:style-name="Domyślna_20_czcionka_20_akapitu"><text:span text:style-name="T9"> </text:span></text:span><text:span text:style-name="Domyślna_20_czcionka_20_akapitu"><text:span text:style-name="T23">Zamawiający – Płocki Zakład Opieki Zdrowotnej Sp. z o.o. wprowadza do treści SIWZ następujące zmiany:</text:span></text:span></text:p>
      <text:p text:style-name="P19"/>
      <text:p text:style-name="P3"><text:span text:style-name="Domyślna_20_czcionka_20_akapitu"><text:span text:style-name="T21">Zmianie ulega załącznik nr 1 do SIWZ Opis przedmiotu zamówienia w następujący sposób:</text:span></text:span></text:p>
      <text:p text:style-name="P36"/>
      <text:p text:style-name="P20"><text:span text:style-name="T64">Z</text:span>ałącznik nr 1 do SIWZ</text:p>
      <text:p text:style-name="P9"/>
      <text:p text:style-name="P70"/>
      <text:p text:style-name="P21">Opis przedmiotu zamówienia </text:p>
      <text:p text:style-name="P21"/>
      <text:p text:style-name="P37"><text:span text:style-name="T41">wykonanie </text:span><text:span text:style-name="T40">remontu w przychodni Podstawowej Opieki Zdrowotnej Filia nr 2, 09-400 Płock,</text:span></text:p>
      <text:p text:style-name="P37"><text:span text:style-name="T42"><text:s/></text:span><text:span text:style-name="T40">ul. Góry 7</text:span><text:span text:style-name="T41"> <text:s/>- modernizacja pomieszczeń i dostosowanie pod potrzeby przychodni i obowiązujących norm</text:span></text:p>
      <text:p text:style-name="P21"/>
      <text:p text:style-name="P68">Opis przedmiotu Zamówienia (dotyczy pakietu nr 1a i 1b) </text:p>
      <text:p text:style-name="P69">Przedmiotem zamówienia w Pakiecie nr 1 a <text:s/>i 1b są prace remontowe dotyczące dostosowania pomieszczeń na potrzeby zakupionego przez Zamawiającego sprzętu oraz modernizacja pomieszczeń i dostosowanie ich pod potrzeby przychodni <text:s/>i obowiązujących norm <text:s/>w Przychodni Podstawowej Opieki Zdrowotnej Filia nr 2, 09-400 Płock, ul. Góry 7. Zakres robót do wykonania obejmuje m.in. poniższe czynności:</text:p>
      <text:p text:style-name="P5"/>
      <text:p text:style-name="P34"><text:span text:style-name="T26">Realizacja zadania obejmuje m.in. prace dostosowawcze gabinetu zabiegowego w Przychodni Podstawowej Opieki Zdrowotnej w Górach finansowane ze środków UE </text:span><text:span text:style-name="T46">do zakupu EKG</text:span><text:span text:style-name="T26">. Remont będzie obejmował: Modernizację instalacji wodno-kanalizacyjnej wraz z wymianą umywalki <text:s text:c="53"/>wykonanie fartucha wkoło umywalki (ok.1,5 m²), wymianę grzejnika na higieniczny. Modernizację instalacji elektrycznej dobór punktów świetlnych z uzyskaniem min.500 Lux wraz z wymianą osprzętu elektrycznego, obudowa rury kanalizacyjnej, wykonanie gładzi, wymiana kratki wentylacyjnej, malowanie ścian i sufitu, nakładki (osłony) na parapety wewnętrzne, wykonanie odbojnic.</text:span></text:p>
      <text:p text:style-name="P5"/>
      <text:p text:style-name="P5">Pakiet 1 a – Zakres realizowany ze środków Unii Europejskiej – adaptacja pomieszczenia nr. 5 i 6 na pomieszczenie EKG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3">L.p.</text:p>
          </table:table-cell>
          <table:table-cell table:style-name="Tabela2.A1" office:value-type="string">
            <text:p text:style-name="P43">Opis i zakres</text:p>
          </table:table-cell>
          <table:table-cell table:style-name="Tabela2.A1" office:value-type="string">
            <text:p text:style-name="P44"/>
            <text:p text:style-name="P43">Jednostka miary</text:p>
          </table:table-cell>
          <table:table-cell table:style-name="Tabela2.A1" office:value-type="string">
            <text:p text:style-name="P43">Wymiary pomieszczenia</text:p>
          </table:table-cell>
        </table:table-row>
        <table:table-row table:style-name="Tabela2.1"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6">Gabinet zabiegowy ( Pomieszczenie nr. 5 )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9"><text:span text:style-name="T51">Wymiana <text:s/>drzwi na </text:span><text:span text:style-name="T55">zwykłe płytowe lub płycinowe gat. I, <text:s/>szer. 0,9 i wys. 2m w świetle z zamkiem podklamkowym na wkładkę. <text:s/></text:span><text:span text:style-name="T51">Modernizacja instalacji wod-kan polegająca na demontażu umywalki , zlewu, <text:s/>elementów instalacji oraz <text:s/>montażu nowej umywalki wraz z baterią, skucie płytek <text:s/>( ok. 3 m²) i wykonanie fartucha wokół nowej <text:s/>umywalki (ok. 1,5 m² ) z płytek ( gat I ) kolor i wielkość do uzgodnienia z Zamawiającym <text:s/>, <text:s/>wymiana <text:s/>grzejnika żebrowego szt.1 wraz z wymianą zaworu i głowicy termostatycznej szt.1, modernizacja instalacji elektrycznej wraz z doborem i </text:span><text:soft-page-break/><text:span text:style-name="T51">wymianą punktów oświetleniowych <text:s/>(LED) i uzyskaniem min. 500 Lux, <text:s/>malowanie ścian i sufitu (ok 45 m²), malowanie otworu drzwiowego. Malowanie wyposażenia: stanowisko do poboru krwi szt. 1 oraz <text:s/>szafa lekarska szt. 2, montaż nakładki na parapet ( 2,2 m x 0,35m )</text:span></text:p>
          </table:table-cell>
          <table:table-cell table:style-name="Tabela2.A2" office:value-type="string">
            <text:p text:style-name="P47">m²</text:p>
          </table:table-cell>
          <table:table-cell table:style-name="Tabela2.A2" office:value-type="string">
            <text:p text:style-name="P47">ok 12,54</text:p>
          </table:table-cell>
        </table:table-row>
        <table:table-row table:style-name="Tabela2.1"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6">Gabinet zabiegowy – punkt szczepień ( Pomieszczenie nr. 6)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9"><text:span text:style-name="T51">Wymiana <text:s/>drzwi na </text:span><text:span text:style-name="T55">zwykłe płytowe lub płycinowe gat. I, <text:s/>szer. 0,9 i wys. 2m w świetle z zamkiem podklamkowym na wkładkę. Skucie ok 3 </text:span><text:span text:style-name="T51">m²</text:span><text:span text:style-name="T55"> glazury, wyrównanie podłoża, ułożenie gładzi i malowanie. Wykonanie zabudowy rury kanalizacyjnej płytą k/g (ok. 5 </text:span><text:span text:style-name="T51">m² ) wraz z ułożeniem gładzi i malowaniem farbami akrylowymi. Wykonanie nakładek na parapet 2 szt. (2,20 m x 0,35m oraz 1,00m x 0,30m ). Wymiana źródeł światła na LED ( <text:s/>szt. ) z uzyskaniem min 500 Lux, <text:s/>montaż 3 szt. podwójnych gniazd 230V, malowanie <text:s/>grzejnika żebrowego szt.1 wraz z wymianą zaworu i głowicy termostatycznej szt.1. Malowanie ścian i sufitu (ok 80 m²) farbami akrylowymi. Oczyszczenie i malowanie farbami wyposażenia: leżanka, wieszak, stojaki szt.2 <text:s/>oraz <text:s/>szafy lekarskiej szt. 1.</text:span></text:p>
          </table:table-cell>
          <table:table-cell table:style-name="Tabela2.A2" office:value-type="string">
            <text:p text:style-name="P47">m²</text:p>
          </table:table-cell>
          <table:table-cell table:style-name="Tabela2.A2" office:value-type="string">
            <text:p text:style-name="P47">ok 17,10</text:p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0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</table:table>
      <text:p text:style-name="P6"><text:tab/></text:p>
      <text:p text:style-name="P34"><text:span text:style-name="T28"><text:s/></text:span><text:span text:style-name="T26">Pakiet 1 b – Zakres realizowany ze środków <text:s/>Zamawiającego poza projektem Unii Europejskiej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office:value-type="string">
            <text:p text:style-name="P46">L.p.</text:p>
          </table:table-cell>
          <table:table-cell table:style-name="Tabela3.B1" table:number-columns-spanned="2" office:value-type="string">
            <text:p text:style-name="P43">Opis i zakres</text:p>
          </table:table-cell>
          <table:covered-table-cell/>
          <table:table-cell table:style-name="Tabela3.B1" office:value-type="string">
            <text:p text:style-name="P43">Jednostka miary</text:p>
          </table:table-cell>
          <table:table-cell table:style-name="Tabela3.B1" table:number-columns-spanned="3" office:value-type="string">
            <text:p text:style-name="P43">Wymiary pomieszczenia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6">1.</text:p>
          </table:table-cell>
          <table:table-cell table:style-name="Tabela3.A1" table:number-columns-spanned="6" office:value-type="string">
            <text:p text:style-name="P43">Wejście główne z przedsionkiem i korytarzem wejściowym. ( Pomieszczenia nr. 11,12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0"/>
          </table:table-cell>
          <table:table-cell table:style-name="Tabela3.A1" table:number-columns-spanned="2" office:value-type="string">
            <text:p text:style-name="P48">Montaż drzwi wejściowych antywłamaniowych o szer. 0.9 m i wys. 2.0 w świetle , usunięcie ścianki działowej (ok 2,5 m² <text:s/>) i przełożenie istniejących drzwi wejściowych do pomieszczenia rejestracji <text:s/>Modernizacja tablic elektrycznych NN ( 3 szt. ), dobór i montaż oświetlenia (LED) min. 300 Lux w przedsionku i 300 Lux w korytarzu, <text:s/>montaż 1 szt. podwójnego gniazda 230V. Dwukrotne malowanie ścian i sufitu farbami emulsyjnymi <text:s/>wraz z przygotowaniem powierzchni <text:s/>(ok 55 m²). Malowanie <text:s/>grzejnika żebrowego szt.1 wraz z wymianą zaworu i głowicy termostatycznej szt.1 w przedsionku.</text:p>
          </table:table-cell>
          <table:covered-table-cell/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ok 8,39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6">2.</text:p>
          </table:table-cell>
          <table:table-cell table:style-name="Tabela3.A1" table:number-columns-spanned="6" office:value-type="string">
            <text:p text:style-name="P43">Rejestracja ( Pomieszczenie nr. 1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47"/>
          </table:table-cell>
          <table:table-cell table:style-name="Tabela3.A1" table:number-columns-spanned="2" office:value-type="string">
            <text:p text:style-name="P48">Montaż drzwi wejściowych ( z demontażu ), zamknięcie okienka od strony MOPS poprzez zamurowanie płytą kartonowo gipsową, modernizacja okienka rejestracji i zamknięcie roletą antywłamaniową, (1,6 m x 2,0 m), wymiana podłogi z PCV na terrakotę (ok. 8,5 m²), modernizacja instalacji elektrycznej wraz doborem punktów świetlnych <text:s/>(LED ) z uzyskaniem min.500 Lux, demontaż gniazda 380V i montaż 2 szt. podwójnych gniazd 230V , 2 gniazd LAN i gniazda telefonicznego, wymiana kratki wentylacyjnej , dwukrotne malowanie ścian i wnęk drzwiowych oraz sufitu farbami emulsyjnymi wraz z przygotowaniem powierzchni ( ok.40 m² <text:s/>), malowanie <text:s/>grzejnika żebrowego szt.1 wraz z wymianą zaworu i głowicy termostatycznej szt.1,</text:p>
          </table:table-cell>
          <table:covered-table-cell/>
          <table:table-cell table:style-name="Tabela3.B1" office:value-type="string">
            <text:p text:style-name="P45">m²</text:p>
          </table:table-cell>
          <table:table-cell table:style-name="Tabela3.B1" table:number-columns-spanned="3" office:value-type="string">
            <text:p text:style-name="P43">ok 8,00</text:p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7">3<text:soft-page-break/>.</text:p>
          </table:table-cell>
          <table:table-cell table:style-name="Tabela3.A1" table:number-columns-spanned="6" office:value-type="string">
            <text:p text:style-name="P43">Pomieszczenia WC Pacjentów i magazynek podręczny ( Pomieszczenia nr. 2, 3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47"/>
          </table:table-cell>
          <table:table-cell table:style-name="Tabela3.A1" table:number-columns-spanned="2" office:value-type="string">
            <text:p text:style-name="P48">Utworzenie z <text:s/>pomieszczenia WC pacjentów i magazynku podręcznego, nowego WC dla osób niepełnosprawnych, usunięcie ścianek działowych ( ok 10 m² ) oraz zamurowanie 1 szt. otworu drzwiowego Usunięcie zbędnych odcinków instalacji <text:s/>elektrycznej i armatury hydraulicznej z dostosowaniem pozostałej <text:s/>instalacji do wymogów związanych z użytkowaniem pomieszczenia, montaż 1 szt. hermetycznego gniazda 230V. Usunięcie istniejących drzwi i montaż 1 szt. nowych drzwi o szerokości umożliwiającej wjazd wózkiem ( min 0,9 m i wys. 2 m w świetle drzwi ). Dobór punktów świetlnych (LED) z uzyskaniem min.200 Lux, montaż wentylatora wyciągowego na istniejącej instalacji armatury hydraulicznej wraz z kompletem uchwytów dla niepełnosprawnych, <text:s/>malowanie ścian i sufitów wraz przygotowaniem powierzchni ( ok <text:s/>12 m² <text:s/>) odtworzenie <text:s/>glazury na ścianach (ok.14,8 <text:s/>m²) <text:s/>– w wymiarze i kolorze w uzgodnieniu z Zamawiającym (I gat),</text:p>
          </table:table-cell>
          <table:covered-table-cell/>
          <table:table-cell table:style-name="Tabela3.B1" office:value-type="string">
            <text:p text:style-name="P45">m²</text:p>
          </table:table-cell>
          <table:table-cell table:style-name="Tabela3.B1" table:number-columns-spanned="3" office:value-type="string">
            <text:p text:style-name="P43">ok 5,62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5" office:value-type="string">
            <text:p text:style-name="P43">WC personelu ( Pomieszczenie nr. 7 )</text:p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49"/>
          </table:table-cell>
          <table:table-cell table:style-name="Tabela3.G8" office:value-type="string">
            <text:p text:style-name="P49"/>
          </table:table-cell>
        </table:table-row>
        <table:table-row table:style-name="Tabela3.5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office:value-type="string">
            <text:p text:style-name="P35"><text:span text:style-name="T51">Wymiana <text:s/>drzwi wejściowych na </text:span><text:span text:style-name="T55">zwykłe płytowe lub płycinowe gat. I, <text:s/>szer. 0,7 i wys. 2m w świetle z zamkiem podklamkowym na wkładkę.</text:span><text:span text:style-name="T51"> Usunięcie ścianki (ok 2 m² ) i drzwi do pomieszczenia miski ustępowej</text:span><text:span text:style-name="T55"> </text:span><text:span text:style-name="T51"><text:s/></text:span><text:span text:style-name="T55">Wykonanie zabudowy rury kanalizacyjnej płytą kartonowo –gipsową <text:s/>(ok. 5 </text:span><text:span text:style-name="T51">m² ) wraz z ułożeniem gładzi i malowaniem farbami akrylowymi. Skucie ok 5 m² płytek Wymianą umywalki szt. 1, spłuczki szt. 1, wykonanie fartucha wokół nowej <text:s/>umywalki (ok. 4 m² ) z płytek ( gat I ) kolor i wielkość do uzgodnienia z Zamawiajacym <text:s/>malowanie <text:s/>grzejnika żebrowego szt.1 wraz z wymianą zaworu i głowicy termostatycznej szt.1, wymiana oświetlenia na LED, <text:s/>szt. 2 z uzyskaniem min 200 Lux. Malowanie ścian i sufitu (ok 23 m²) farbami akrylowymi</text:span>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ok 2,81</text:p>
          </table:table-cell>
          <table:covered-table-cell/>
          <table:covered-table-cell/>
        </table:table-row>
        <table:table-row table:style-name="Tabela3.10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table:number-columns-spanned="5" office:value-type="string">
            <text:p text:style-name="P43">Gabinet lekarski ( Pomieszczenie nr. 8 )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office:value-type="string">
            <text:p text:style-name="P35"><text:span text:style-name="T51">Wymiana <text:s/>drzwi wejściowych na </text:span><text:span text:style-name="T55">akustyczne <text:s/>(dźwiękoszczelne ) gat. I, <text:s/>szer. 0,9 i wys. 2m w świetle z zamkiem podklamkowym na wkładkę antywłamaniową. </text:span><text:span text:style-name="T51">Modernizacja instalacji wod-kan polegająca na demontażu <text:s/>umywalki <text:s/>i zlewozmywaka, montażu nowej umywalki wraz z baterią. <text:s/>Skucie starego fartucha (ok 2,5 <text:s/>m² ) przy umywalkach i wykonanie <text:s/>nowego z płytek ( gat I ) kolor i wielkość do uzgodnienia z Zamawiającym. Malowanie <text:s/>grzejnika żebrowego szt.1 wraz z wymianą zaworu i głowicy termostatycznej szt.1, Wykonanie nakładek na parapet 1 szt. (1,55 m x 0,35m). Modernizacja instalacji elektrycznej wraz doborem punktów świetlnych <text:s/>(LED ) z uzyskaniem min.500 Lux, Demontaż <text:s/>gniazda 380V i montaż 2 szt. podwójnych gniazd 230V , <text:s/>gniazda LAN i gniazda telefonicznego. Malowanie ścian i sufitu (ok 50 m²) farbami akrylowymi</text:span>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ok 11,71</text:p>
          </table:table-cell>
          <table:covered-table-cell/>
          <table:covered-table-cell/>
        </table:table-row>
        <table:table-row table:style-name="Tabela3.12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table:number-columns-spanned="5" office:value-type="string">
            <text:p text:style-name="P43">Gabinet pielęgniarka środowiskowa ( Pomieszczenie nr. 9 )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office:value-type="string">
            <text:p text:style-name="P35"><text:span text:style-name="T51">Wymiana <text:s/>drzwi wejściowych na </text:span><text:span text:style-name="T55">zwykłe płytowe lub płycinowe gat. I, <text:s/>szer. 0,9 i wys. 2m w świetle z zamkiem podklamkowym na wkładkę</text:span><text:span text:style-name="T51">,. Modernizacja instalacji elektrycznej wraz doborem punktów świetlnych <text:s/>(LED ) z uzyskaniem min.500 Lux, Demontaż <text:s/>gniazda 380V i montaż 2 szt. podwójnych gniazd 230V, <text:s/>gniazda LAN i gniazda telefonicznego. Malowanie ścian i sufitu (ok 40 m²) farbami akrylowymi Malowanie wyposażenia: szafa lekarska szt. 2, </text:span><text:soft-page-break/><text:span text:style-name="T51">stojak szt. 1.</text:span>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8,41</text:p>
          </table:table-cell>
          <table:covered-table-cell/>
          <table:covered-table-cell/>
        </table:table-row>
        <table:table-row table:style-name="Tabela3.14">
          <table:table-cell table:style-name="Tabela3.A1" table:number-columns-spanned="2" office:value-type="string">
            <text:p text:style-name="P46">4.</text:p>
          </table:table-cell>
          <table:covered-table-cell/>
          <table:table-cell table:style-name="Tabela3.A1" table:number-columns-spanned="5" office:value-type="string">
            <text:p text:style-name="P43">Poczekalnia i ciągi komunikacyjne ( Pomieszczenia nr. 10,11 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office:value-type="string">
            <text:p text:style-name="P48">Modernizacja nawierzchni ścian i sufitu poczekalni ( ok 70 m²), uzupełnienie obwódek i cokołów. dwukrotne malowanie ścian i sufitu farbami emulsyjnymi <text:s/>wraz z przygotowaniem powierzchni <text:s/>(ok 70 m²) wymiana oświetlenia na LED, <text:s/>szt. 4 z uzyskaniem min 300 Lux. Naprawa nawierzchni ścian <text:s/>ciągów komunikacyjnych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. ok 17,28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6">6.</text:p>
          </table:table-cell>
          <table:covered-table-cell/>
          <table:table-cell table:style-name="Tabela3.A1" table:number-columns-spanned="5" office:value-type="string">
            <text:p text:style-name="P43">Brudownik - przenieść brudownik do piwnicy ( Pomieszczenia nr. 13, 14, 15 )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office:value-type="string">
            <text:p text:style-name="P48">Adaptacja pomieszczenia pod przeniesiony brudownik. Usunięcie zużytej wykładziny (ok 20 m²) z podłogi korytarza w pomieszczeniu piwnicznym, wyrównanie powierzchni podłogi po demontażu wykładziny poprzez wykonanie wylewki samopoziomującej (ok 30 m²) Skucie i odtworzenie odspojonych tynków na suficie korytarza (ok 5 m² ) Modernizacja instalacji wod-kan, stworzenie stanowiska do mycia wysoko gabarytowych naczyń, Wykonanie naprawy instalacji elektrycznej na korytarzu piwnicznym wraz z modernizacją i <text:s/>wymianą 6 punktów oświetleniowych (LED ) i uzyskaniem min 300 Lux, Wymiana podłogi z <text:s/>PCV na terrakotę (ok. 14,79 m²), położenie glazury na ścianach w wymiarze i kolorze w uzgodnieniu z Zamawiającym (I gat), wykonanie narożnego fartucha (ok. 8 m²), odgrzybienie pomieszczenia, malowanie ścian i sufitu (ok 60 m² ), <text:s/>malowanie otworów drzwiowych, montaż wentylatora wyciągowego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ok. 34,13</text:p>
          </table:table-cell>
          <table:covered-table-cell/>
          <table:covered-table-cell/>
        </table:table-row>
        <table:table-row table:style-name="Tabela3.18">
          <table:table-cell table:style-name="Tabela3.A1" table:number-columns-spanned="2" office:value-type="string">
            <text:p text:style-name="P47"/>
          </table:table-cell>
          <table:covered-table-cell/>
          <table:table-cell table:style-name="Tabela3.A1" table:number-columns-spanned="5" office:value-type="string">
            <text:p text:style-name="P43">Wejście do budynku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6">7.</text:p>
          </table:table-cell>
          <table:covered-table-cell/>
          <table:table-cell table:style-name="Tabela3.A1" office:value-type="string">
            <text:p text:style-name="P46">Naprawa i malowanie elewacji budynku od strony wejścia głównego (ok. 56 m²) oraz wejścia do pomieszczeń MOPS <text:s/>(ok. 40 m²). Naprawa obróbek blacharskich na odcinku ok. 15 m i naprawa podbitki zadaszenia (ok. 3m x 5 m )</text:p>
          </table:table-cell>
          <table:table-cell table:style-name="Tabela3.B1" office:value-type="string">
            <text:p text:style-name="P43">m²</text:p>
          </table:table-cell>
          <table:table-cell table:style-name="Tabela3.B1" table:number-columns-spanned="3" office:value-type="string">
            <text:p text:style-name="P43">96</text:p>
          </table:table-cell>
          <table:covered-table-cell/>
          <table:covered-table-cell/>
        </table:table-row>
        <table:table-row table:style-name="Tabela3.14">
          <table:table-cell table:style-name="Tabela3.A1" table:number-columns-spanned="2" office:value-type="string">
            <text:p text:style-name="P46">8.</text:p>
          </table:table-cell>
          <table:covered-table-cell/>
          <table:table-cell table:style-name="Tabela3.A1" office:value-type="string">
            <text:p text:style-name="P46">Wykonanie modernizacji podjazdu dla osób niepełnosprawnych.</text:p>
          </table:table-cell>
          <table:table-cell table:style-name="Tabela3.B1" office:value-type="string">
            <text:p text:style-name="P44"/>
          </table:table-cell>
          <table:table-cell table:style-name="Tabela3.B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5"/>
      <text:p text:style-name="P72"/>
      <text:p text:style-name="P74">Ponadto:</text:p>
      <text:p text:style-name="P73"/>
      <text:list xml:id="list3103454325" text:style-name="WW8Num29">
        <text:list-item>
          <text:p text:style-name="P92">Wymiana kratek wentylacyjnych na istniejących. kanałach wentylacji grawitacyjnej (ok 3 szt.) </text:p>
        </text:list-item>
        <text:list-item>
          <text:p text:style-name="P92">Malowanie grzejników żeliwnych we wszystkich pomieszczeniach <text:s/>(10 szt. ) oraz wymiana zaworów i głowic termostatycznych ( 10 szt. ) odpowietrzników ( szt.2 )</text:p>
        </text:list-item>
        <text:list-item>
          <text:p text:style-name="P92">Montaż drzwi: <text:s/>zwykłe płytowe lub płycinowe gat. I, <text:s/>szer. 0,9 i wys. 2m w świetle oraz 0,7 i wys. 2 m w świetle ( WC personelu, brudownik itp.) z zamkami podklamkowymi na wkładkę 9 szt. oraz 1 szt. drzwi dźwiękochłonnych z wkładkami antywłamaniowymi (gabinet lekarski). </text:p>
        </text:list-item>
        <text:list-item>
          <text:p text:style-name="P92">WC armatura (muszla sedesowa podwieszana z deską; stelaż w komplecie: umywalki <text:s/>i baterie ( 2 kpl ).</text:p>
        </text:list-item>
        <text:list-item>
          <text:p text:style-name="P93"><text:span text:style-name="T56">Modernizacja </text:span><text:span text:style-name="T57">instalacji i </text:span><text:span text:style-name="T56">rozdzielni elektrycznych tablicowych NN szt.3 zlokalizowanych w przedsionku - usunięcie nieczynnych obwodów i zabezpieczeń oraz umieszczenie pozostałych, sprawnych w jednej tablicy (jeżeli istnieją możliwości techniczne ) przygotowanie tablicy do montażu zabezpieczeń dla <text:s/>klimatyzatorów, <text:s/>wykonanie, po modernizacji obwodów i rozdzielni NN, pomiarów elektrycznych we wszystkich </text:span><text:soft-page-break/><text:span text:style-name="T56">lokalizacjach zakończonych protokołem dopuszczającym instalacje do dalszego użytkowania</text:span><text:span text:style-name="T57">.</text:span></text:p>
        </text:list-item>
        <text:list-item>
          <text:p text:style-name="P92">Zamontowane źródła światła – oprawy (33) i żarówki LED (6)</text:p>
        </text:list-item>
        <text:list-item>
          <text:p text:style-name="P93"><text:span text:style-name="T56">Prace ogólnobudowlane: usunięcie ścianek między WC pacjentów i magazynkiem podręcznym. W przypadku likwidacji ścianek</text:span><text:span text:style-name="T57">,</text:span><text:span text:style-name="T56"> które pełnią rolę konstrukcyjną, należy przedstawić projekt przebudowy - wykonania konstrukcji wspierających, które zapewnią wymagany poziom bezpieczeństwa budynku i użytkowników a w przypadku braku możliwości technicznych na wykonanie w/w prac poinformować Zlecającego o ich braku. Zakres prac ogólnobudowlanych obejmuje wywóz i utylizację odpadów poremontowych (ok. 10 m</text:span><text:span text:style-name="T39">3</text:span><text:span text:style-name="T56"> ).</text:span></text:p>
        </text:list-item>
      </text:list>
      <text:p text:style-name="P10"/>
      <text:p text:style-name="P10"/>
      <text:p text:style-name="P75">Wykaz pomieszczeń zlokalizowanych w przychodni Góry 7</text:p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B1" table:number-columns-spanned="2" office:value-type="string">
            <text:p text:style-name="P7">Nr pokoju / Przeznaczenie</text:p>
          </table:table-cell>
          <table:covered-table-cell/>
          <table:table-cell table:style-name="Tabela4.B1" office:value-type="string">
            <text:p text:style-name="P7">długość (m)</text:p>
          </table:table-cell>
          <table:table-cell table:style-name="Tabela4.B1" office:value-type="string">
            <text:p text:style-name="P7">szerokość (m)</text:p>
          </table:table-cell>
          <table:table-cell table:style-name="Tabela4.B1" office:value-type="string">
            <text:p text:style-name="P7">wysokość (m)</text:p>
          </table:table-cell>
          <table:table-cell table:style-name="Tabela4.B1" office:value-type="string">
            <text:p text:style-name="P7">powierzchnia <text:s/>( m2 )</text:p>
          </table:table-cell>
        </table:table-row>
        <table:table-row table:style-name="Tabela4.1">
          <table:table-cell table:style-name="Tabela4.A1" office:value-type="string">
            <text:p text:style-name="P7">1</text:p>
          </table:table-cell>
          <table:table-cell table:style-name="Tabela4.B2" table:number-rows-spanned="2" office:value-type="string">
            <text:p text:style-name="P8"/>
            <text:p text:style-name="P7"> Wejście główne</text:p>
          </table:table-cell>
          <table:table-cell table:style-name="Tabela4.B1" office:value-type="string">
            <text:p text:style-name="P37"><text:span text:style-name="T29">Przedsionek <text:s text:c="31"/></text:span><text:span text:style-name="T51">( Pomieszczenie nr. 12 )</text:span></text:p>
          </table:table-cell>
          <table:table-cell table:style-name="Tabela4.B1" office:value-type="string">
            <text:p text:style-name="P7">1,22</text:p>
          </table:table-cell>
          <table:table-cell table:style-name="Tabela4.B1" office:value-type="string">
            <text:p text:style-name="P7">1,51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1,84</text:p>
          </table:table-cell>
        </table:table-row>
        <table:table-row table:style-name="Tabela4.1">
          <table:table-cell table:style-name="Tabela4.A1" office:value-type="string">
            <text:p text:style-name="P7">2</text:p>
          </table:table-cell>
          <table:covered-table-cell/>
          <table:table-cell table:style-name="Tabela4.B1" office:value-type="string">
            <text:p text:style-name="P37"><text:span text:style-name="T29">Korytarz wejściowy <text:s text:c="21"/></text:span><text:span text:style-name="T51">( Pomieszczenie nr. 11 )</text:span></text:p>
          </table:table-cell>
          <table:table-cell table:style-name="Tabela4.B1" office:value-type="string">
            <text:p text:style-name="P7">4,25</text:p>
          </table:table-cell>
          <table:table-cell table:style-name="Tabela4.B1" office:value-type="string">
            <text:p text:style-name="P7">1,54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6,55</text:p>
          </table:table-cell>
        </table:table-row>
        <table:table-row table:style-name="Tabela4.1">
          <table:table-cell table:style-name="Tabela4.A1" office:value-type="string">
            <text:p text:style-name="P7">3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Pomieszczenie Rejestracji <text:s text:c="19"/></text:span><text:span text:style-name="T51">( Pomieszczenie nr. 1 )</text:span></text:p>
          </table:table-cell>
          <table:table-cell table:style-name="Tabela4.B1" office:value-type="string">
            <text:p text:style-name="P7">2,54</text:p>
          </table:table-cell>
          <table:table-cell table:style-name="Tabela4.B1" office:value-type="string">
            <text:p text:style-name="P7">3,15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8,00</text:p>
          </table:table-cell>
        </table:table-row>
        <table:table-row table:style-name="Tabela4.1">
          <table:table-cell table:style-name="Tabela4.A1" office:value-type="string">
            <text:p text:style-name="P7">4</text:p>
          </table:table-cell>
          <table:table-cell table:style-name="Tabela4.B2" table:number-rows-spanned="2" office:value-type="string">
            <text:p text:style-name="P7">Nowe WC dla niepełnosprawnych</text:p>
          </table:table-cell>
          <table:table-cell table:style-name="Tabela4.B1" office:value-type="string">
            <text:p text:style-name="P37"><text:span text:style-name="T29">Magazynek podręczny <text:s text:c="15"/></text:span><text:span text:style-name="T51">( Pomieszczenie nr. 2 )</text:span></text:p>
          </table:table-cell>
          <table:table-cell table:style-name="Tabela4.B1" office:value-type="string">
            <text:p text:style-name="P7">2,3</text:p>
          </table:table-cell>
          <table:table-cell table:style-name="Tabela4.B1" office:value-type="string">
            <text:p text:style-name="P7">1,2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2,76</text:p>
          </table:table-cell>
        </table:table-row>
        <table:table-row table:style-name="Tabela4.1">
          <table:table-cell table:style-name="Tabela4.A1" office:value-type="string">
            <text:p text:style-name="P7">5</text:p>
          </table:table-cell>
          <table:covered-table-cell/>
          <table:table-cell table:style-name="Tabela4.B1" office:value-type="string">
            <text:p text:style-name="P37"><text:span text:style-name="T29">WC dla pacjentów <text:s text:c="27"/></text:span><text:span text:style-name="T51">( Pomieszczenie nr. 3 )</text:span></text:p>
          </table:table-cell>
          <table:table-cell table:style-name="Tabela4.B1" office:value-type="string">
            <text:p text:style-name="P7">2,6</text:p>
          </table:table-cell>
          <table:table-cell table:style-name="Tabela4.B1" office:value-type="string">
            <text:p text:style-name="P7">1,1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2,86</text:p>
          </table:table-cell>
        </table:table-row>
        <table:table-row table:style-name="Tabela4.1">
          <table:table-cell table:style-name="Tabela4.A1" office:value-type="string">
            <text:p text:style-name="P7">6</text:p>
          </table:table-cell>
          <table:table-cell table:style-name="Tabela4.B1" office:value-type="string">
            <text:p text:style-name="P7"> Nie objęty zakresem prac ogólnobudowlanych</text:p>
          </table:table-cell>
          <table:table-cell table:style-name="Tabela4.B1" office:value-type="string">
            <text:p text:style-name="P7">Pokój socjalny</text:p>
            <text:p text:style-name="P37"><text:span text:style-name="T30"><text:s/></text:span><text:span text:style-name="T51">( Pomieszczenie nr. 4 )</text:span></text:p>
          </table:table-cell>
          <table:table-cell table:style-name="Tabela4.B1" office:value-type="string">
            <text:p text:style-name="P7">4,1</text:p>
          </table:table-cell>
          <table:table-cell table:style-name="Tabela4.B1" office:value-type="string">
            <text:p text:style-name="P7">3,1</text:p>
          </table:table-cell>
          <table:table-cell table:style-name="Tabela4.B1" office:value-type="string">
            <text:p text:style-name="P7">2,7</text:p>
          </table:table-cell>
          <table:table-cell table:style-name="Tabela4.B1" office:value-type="string">
            <text:p text:style-name="P7">12,71</text:p>
          </table:table-cell>
        </table:table-row>
        <text:soft-page-break/>
        <table:table-row table:style-name="Tabela4.1">
          <table:table-cell table:style-name="Tabela4.A1" office:value-type="string">
            <text:p text:style-name="P7">7</text:p>
          </table:table-cell>
          <table:table-cell table:style-name="Tabela4.B1" office:value-type="string">
            <text:p text:style-name="P8">Nowy pokój EKG</text:p>
          </table:table-cell>
          <table:table-cell table:style-name="Tabela4.B1" office:value-type="string">
            <text:p text:style-name="P37"><text:span text:style-name="T29">Gabinet zabiegowy <text:s text:c="24"/></text:span><text:span text:style-name="T51">( Pomieszczenie nr .5 )</text:span></text:p>
          </table:table-cell>
          <table:table-cell table:style-name="Tabela4.B1" office:value-type="string">
            <text:p text:style-name="P7">2,85</text:p>
          </table:table-cell>
          <table:table-cell table:style-name="Tabela4.B1" office:value-type="string">
            <text:p text:style-name="P7">4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11,40</text:p>
          </table:table-cell>
        </table:table-row>
        <table:table-row table:style-name="Tabela4.1">
          <table:table-cell table:style-name="Tabela4.A9" table:number-rows-spanned="2" office:value-type="string">
            <text:p text:style-name="P7">8</text:p>
            <text:p text:style-name="P7"/>
          </table:table-cell>
          <table:table-cell table:style-name="Tabela4.B2" table:number-rows-spanned="2" office:value-type="string">
            <text:p text:style-name="P8"/>
            <text:p text:style-name="P7">Nowy pokój EKG</text:p>
          </table:table-cell>
          <table:table-cell table:style-name="Tabela4.B1" office:value-type="string">
            <text:p text:style-name="P37"><text:span text:style-name="T29">Gabinet zabiegowy punkt szczepień <text:s text:c="42"/></text:span><text:span text:style-name="T51">( Pomieszczenie nr .6 )</text:span></text:p>
          </table:table-cell>
          <table:table-cell table:style-name="Tabela4.B1" office:value-type="string">
            <text:p text:style-name="P7">4,65</text:p>
          </table:table-cell>
          <table:table-cell table:style-name="Tabela4.B1" office:value-type="string">
            <text:p text:style-name="P7">2,83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13,16</text:p>
          </table:table-cell>
        </table:table-row>
        <table:table-row table:style-name="Tabela4.1">
          <table:covered-table-cell/>
          <table:covered-table-cell/>
          <table:table-cell table:style-name="Tabela4.B1" office:value-type="string">
            <text:p text:style-name="P37"><text:span text:style-name="T29">Gabinet zabiegowy punkt szczepień </text:span><text:span text:style-name="T51"><text:s text:c="35"/>( Pomieszczenie nr .6)</text:span></text:p>
          </table:table-cell>
          <table:table-cell table:style-name="Tabela4.B1" office:value-type="string">
            <text:p text:style-name="P7">2,6</text:p>
          </table:table-cell>
          <table:table-cell table:style-name="Tabela4.B1" office:value-type="string">
            <text:p text:style-name="P7">1,54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4,00</text:p>
          </table:table-cell>
        </table:table-row>
        <table:table-row table:style-name="Tabela4.1">
          <table:table-cell table:style-name="Tabela4.A1" office:value-type="string">
            <text:p text:style-name="P7">9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WC dla personelu <text:s text:c="22"/></text:span><text:span text:style-name="T51">( Pomieszczenie nr .7)</text:span></text:p>
          </table:table-cell>
          <table:table-cell table:style-name="Tabela4.B1" office:value-type="string">
            <text:p text:style-name="P7">2,4</text:p>
          </table:table-cell>
          <table:table-cell table:style-name="Tabela4.B1" office:value-type="string">
            <text:p text:style-name="P7">1,17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2,81</text:p>
          </table:table-cell>
        </table:table-row>
        <table:table-row table:style-name="Tabela4.1">
          <table:table-cell table:style-name="Tabela4.A1" office:value-type="string">
            <text:p text:style-name="P7">10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Gabinet lekarski <text:s text:c="33"/></text:span><text:span text:style-name="T51">( Pomieszczenie nr .8)</text:span></text:p>
          </table:table-cell>
          <table:table-cell table:style-name="Tabela4.B1" office:value-type="string">
            <text:p text:style-name="P7">3,66</text:p>
          </table:table-cell>
          <table:table-cell table:style-name="Tabela4.B1" office:value-type="string">
            <text:p text:style-name="P7">3,2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11,71</text:p>
          </table:table-cell>
        </table:table-row>
        <table:table-row table:style-name="Tabela4.1">
          <table:table-cell table:style-name="Tabela4.A1" office:value-type="string">
            <text:p text:style-name="P7">11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Gabinet Pielęgniarki środowiskowej <text:s text:c="37"/></text:span><text:span text:style-name="T51">( Pomieszczenie nr .9)</text:span>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2,9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8,41</text:p>
          </table:table-cell>
        </table:table-row>
        <table:table-row table:style-name="Tabela4.1">
          <table:table-cell table:style-name="Tabela4.A1" office:value-type="string">
            <text:p text:style-name="P7">12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Poczekalnia <text:s text:c="43"/></text:span><text:span text:style-name="T51">( Pomieszczenie nr .10)</text:span></text:p>
          </table:table-cell>
          <table:table-cell table:style-name="Tabela4.B1" office:value-type="string">
            <text:p text:style-name="P7">6,4</text:p>
          </table:table-cell>
          <table:table-cell table:style-name="Tabela4.B1" office:value-type="string">
            <text:p text:style-name="P7">2,7</text:p>
          </table:table-cell>
          <table:table-cell table:style-name="Tabela4.B1" office:value-type="string">
            <text:p text:style-name="P7">2,8</text:p>
          </table:table-cell>
          <table:table-cell table:style-name="Tabela4.B1" office:value-type="string">
            <text:p text:style-name="P7">17,28</text:p>
          </table:table-cell>
        </table:table-row>
        <table:table-row table:style-name="Tabela4.1">
          <table:table-cell table:style-name="Tabela4.A1" office:value-type="string">
            <text:p text:style-name="P7"> 13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7">Wejście do budynku</text:p>
          </table:table-cell>
          <table:table-cell table:style-name="Tabela4.B1" office:value-type="string">
            <text:p text:style-name="P7">15</text:p>
          </table:table-cell>
          <table:table-cell table:style-name="Tabela4.B1" office:value-type="string">
            <text:p text:style-name="P7">1,6</text:p>
          </table:table-cell>
          <table:table-cell table:style-name="Tabela4.B1" office:value-type="string">
            <text:p text:style-name="P7">3</text:p>
          </table:table-cell>
          <table:table-cell table:style-name="Tabela4.B1" office:value-type="string">
            <text:p text:style-name="P7">24,00</text:p>
          </table:table-cell>
        </table:table-row>
        <table:table-row table:style-name="Tabela4.1">
          <table:table-cell table:style-name="Tabela4.A1" office:value-type="string">
            <text:p text:style-name="P7"> 14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37"><text:span text:style-name="T29">Brudownik w piwnicy <text:s text:c="21"/></text:span><text:span text:style-name="T51">( Pomieszczenia nr .13,14,15 )</text:span>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7">34,13</text:p>
          </table:table-cell>
        </table:table-row>
      </table:table>
      <text:p text:style-name="P10"/>
      <text:p text:style-name="P10">kod CPV 45000000-7, 45330000-9,</text:p>
      <text:p text:style-name="P10">Uwagi:</text:p>
      <text:p text:style-name="P55">Całość prac prowadzona będzie w obiekcie czynnym. Wymogi dotyczące realizacji przedmiotu zamówienia:</text:p>
      <text:p text:style-name="P11"/>
      <text:p text:style-name="P51"><text:soft-page-break/>Prace budowlane wykonywane będą w czynnym obiekcie placówki służby zdrowia. W związku z tym prace m.in. o dużym natężeniu hałasu należy będzie prowadzić po wcześniejszym uzgodnieniu z Zamawiającym. </text:p>
      <text:p text:style-name="P51"/>
      <text:p text:style-name="P51">Istniejący budynek posiada wszystkie media niezbędne do prawidłowego funkcjonowania obiektu. </text:p>
      <text:p text:style-name="P51">Dojazd do obiektu: drogą 62 <text:s/>od strony Płocka: Płock-Radziwie ul. Kolejowa , ulicą ul. Kutnowską do skrzyżowania z ul. Osiedlową w Górach, skręt w lewo w ul. Góry.</text:p>
      <text:p text:style-name="P51">Dojazd do obiektu: drogą 60 <text:s/>od strony miejscowości Łąck: ulicą Płocką do skrzyżowania z ul. Osiedlową w Górach, skręt w prawo w ul. Góry.</text:p>
      <text:p text:style-name="P51"/>
      <text:p text:style-name="P51">Wykonawca winien przed przystąpieniem do robót zapoznać się z przepisami bhp i p.poż. obowiązującymi na terenie Płockiego Zakładu Opieki Zdrowotnej Sp. z o.o..</text:p>
      <text:p text:style-name="P51"/>
      <text:p text:style-name="P51">Roboty należy wykonywać zgodnie z załączoną dokumentacją oraz uzgodnieniami z inwestorem (Zamawiającym).</text:p>
      <text:p text:style-name="P51"/>
      <text:p text:style-name="P51">Udostępniane pomieszczenia należy zabezpieczyć przed rozprzestrzenianiem się pyłów i innych zanieczyszczeń. W szczególności należy zabezpieczyć <text:s/>znajdujące się w nich wyposażenie techniczne. W tym celu zaleca się, aby remontowana powierzchnia I piętra <text:s/>została oddzielona od części funkcjonującej szczelną ścianką np. ścianką z płyt kartonowo-gipsowych.</text:p>
      <text:p text:style-name="P51">Pracownicy Wykonawcy zobowiązani są do dbałości o należyty stan i porządek na terenie miejsca wykonywania prac remontowych. Codziennie po wykonaniu robót Wykonawca zobowiązany jest do uporządkowania terenu robót.</text:p>
      <text:p text:style-name="P51">Prace należy prowadzić zgodnie z obowiązującymi przepisami w tym ochrony pożarowej i bhp.</text:p>
      <text:p text:style-name="P51">Kierownik budowy zobowiązany będzie do koordynowania realizacji zadań zapobiegających zagrożeniom bezpieczeństwa i ochrony zdrowia w zakresie określonym w art. 22 ust. 3a, 3b, 3c, 3d, ustawy Prawo Budowlane z dnia 7 lipca 1994 r. z późn. zmianami. </text:p>
      <text:p text:style-name="P51">Zamawiający wskazuje jedno miejsce poboru wody z jednoczesnym zakazem używania innych urządzeń sanitarnych zainstalowanych w udostępnianych pomieszczeniach w celu m. in. czyszczenia narzędzi. Inwestor wskaże miejsca do korzystania m.in. z pomieszczenia socjalnego, sanitarnego i terenu..</text:p>
      <text:p text:style-name="P51">Wraz z przejęciem powierzonego miejsca/terenu wykonywania robót budowlanych, Wykonawca przejmuje odpowiedzialność z tytułu szkód, które mogą zaistnieć w związku ze zdarzeniami losowymi, oraz następstwem nieszczęśliwych wypadków, dotyczących pracowników Wykonawcy/Zamawiającego i osób trzecich, które to wypadki mogą powstać w związku z prowadzonymi pracami oraz ponosi odpowiedzialność z tytułu właściwego dozoru miejsca wykonywania prac.</text:p>
      <text:p text:style-name="P51">Wykonawca jest odpowiedzialny za jakość wykonania robót oraz za zgodność z dokumentacją Robót Budowlanych. Wprowadzenie jakichkolwiek odstępstw od tych dokumentów wymaga akceptacji upoważnionego przedstawiciela Zamawiającego.</text:p>
      <text:p text:style-name="P34"><text:span text:style-name="T52">Wykonawca po wykonaniu robót sporządzi dokumentację powykonawczą</text:span><text:span text:style-name="T58"> </text:span><text:span text:style-name="T52">wraz ze szkicami, rysunkami – zgodnie z obowiązującymi przepisami. Dokumentacja powykonawcza powinna zawierać wszystkie zmiany w stosunku do projektu wynikłe w trakcie realizacji robót.</text:span></text:p>
      <text:p text:style-name="P34"><text:span text:style-name="T44">Budynek wyposa</text:span><text:span text:style-name="T59">ż</text:span><text:span text:style-name="T44">ony w instalacje:</text:span></text:p>
      <text:p text:style-name="P34"><text:span text:style-name="T52">a/. Instalacja wodoci</text:span><text:span text:style-name="T59">ą</text:span><text:span text:style-name="T52">gowa - zasilenie z sieci wodoci</text:span><text:span text:style-name="T59">ą</text:span><text:span text:style-name="T52">gu miejskiego.</text:span></text:p>
      <text:p text:style-name="P34"><text:span text:style-name="T52">b/. Kanalizacja sanitarna - odprowadza </text:span><text:span text:style-name="T59">ś</text:span><text:span text:style-name="T52">cieki bytowe do miejskiej sieci</text:span></text:p>
      <text:p text:style-name="P51">c/. Kanalizacja deszczowa - brak</text:p>
      <text:p text:style-name="P34"><text:span text:style-name="T52">d/. Instalacja elektryczna - zasilenie trójfazowe lini</text:span><text:span text:style-name="T59">ą </text:span><text:span text:style-name="T52">kablow</text:span><text:span text:style-name="T59">ą</text:span><text:span text:style-name="T52">, o</text:span><text:span text:style-name="T59">ś</text:span><text:span text:style-name="T52">wietlenia budynku oraz zasilenia gniazd wtykowych.</text:span></text:p>
      <text:p text:style-name="P51">e/. Instalacja centralnego ogrzewania - zasilanie z sieci miejskiej.</text:p>
      <text:p text:style-name="P34"><text:span text:style-name="T52">W projektowanych pomieszczeniach nale</text:span><text:span text:style-name="T59">ż</text:span><text:span text:style-name="T52">y wykona</text:span><text:span text:style-name="T59">ć </text:span><text:span text:style-name="T52">wszystkie elementy konstrukcji i wyko</text:span><text:span text:style-name="T59">ń</text:span><text:span text:style-name="T52">czenia w ten sposób aby spełniały wymagania 4.<text:tab/> Rozporządzenie ministra zdrowia z dnia 26 marca 2019r. w sprawie szczegółowych wymagań, jakim powinny odpowiadać pomieszczenia i urządzenia podmiotu wykonującego działalność leczniczą, a w szczególno</text:span><text:span text:style-name="T59">ś</text:span><text:span text:style-name="T52">ci:</text:span></text:p>
      <text:p text:style-name="P34"><text:soft-page-break/><text:span text:style-name="T52">–</text:span><text:span text:style-name="T60"> </text:span><text:span text:style-name="T52">podłogi powinny by</text:span><text:span text:style-name="T59">ć </text:span><text:span text:style-name="T52">wykonane z materiałów umo</text:span><text:span text:style-name="T59">ż</text:span><text:span text:style-name="T52">liwiaj</text:span><text:span text:style-name="T59">ą</text:span><text:span text:style-name="T52">cych ich mycie i dezynfekcj</text:span><text:span text:style-name="T59">ę</text:span><text:span text:style-name="T52">,</text:span></text:p>
      <text:p text:style-name="P34"><text:span text:style-name="T52">–</text:span><text:span text:style-name="T60"> </text:span><text:span text:style-name="T52">poł</text:span><text:span text:style-name="T59">ą</text:span><text:span text:style-name="T52">czenia </text:span><text:span text:style-name="T59">ś</text:span><text:span text:style-name="T52">cian z podłogami powinno zosta</text:span><text:span text:style-name="T59">ć </text:span><text:span text:style-name="T52">wykonane w sposób bez szczelinowy, umo</text:span><text:span text:style-name="T59">ż</text:span><text:span text:style-name="T52">liwiaj</text:span><text:span text:style-name="T59">ą</text:span><text:span text:style-name="T52">cy jego mycie i dezynfekcj</text:span><text:span text:style-name="T59">ę</text:span><text:span text:style-name="T52">,</text:span></text:p>
      <text:p text:style-name="P34"><text:span text:style-name="T52">–</text:span><text:span text:style-name="T60"> </text:span><text:span text:style-name="T52">w pomieszczeniach wymagaj</text:span><text:span text:style-name="T59">ą</text:span><text:span text:style-name="T52">cych cz</text:span><text:span text:style-name="T59">ę</text:span><text:span text:style-name="T52">stej dezynfekcji lub utrzymania aseptyki </text:span><text:span text:style-name="T59">ś</text:span><text:span text:style-name="T52">ciany na całej wysoko</text:span><text:span text:style-name="T59">ś</text:span><text:span text:style-name="T52">ci powinny by</text:span><text:span text:style-name="T59">ć </text:span><text:span text:style-name="T52">wyko</text:span><text:span text:style-name="T59">ń</text:span><text:span text:style-name="T52">czone materiałami umo</text:span><text:span text:style-name="T59">ż</text:span><text:span text:style-name="T52">liwiaj</text:span><text:span text:style-name="T59">ą</text:span><text:span text:style-name="T52">cymi ich mycie i dezynfekcj</text:span><text:span text:style-name="T59">ę</text:span><text:span text:style-name="T52">,</text:span></text:p>
      <text:p text:style-name="P34"><text:span text:style-name="T52">–</text:span><text:span text:style-name="T60"> </text:span><text:span text:style-name="T59">ś</text:span><text:span text:style-name="T52">ciany wokół umywalek i zlewozmywaków powinny by</text:span><text:span text:style-name="T59">ć </text:span><text:span text:style-name="T52">wykonane w sposób zabezpieczaj</text:span><text:span text:style-name="T59">ą</text:span><text:span text:style-name="T52">cy </text:span><text:span text:style-name="T59">ś</text:span><text:span text:style-name="T52">cian</text:span><text:span text:style-name="T59">ę </text:span><text:span text:style-name="T52">przed zawilgoceniem.</text:span></text:p>
      <text:p text:style-name="P51">Zakres remontu limitujący odbiory obejmuje: demontaż ścianek działowych <text:s/>i postawienie nowych wykończonych ościeżnicą i drzwiami, wymiana podłóg w <text:s/>pomieszczeniach (tarkett lub gres), malowanie wszystkich pomieszczeń wraz z grzejnikami, ościeżnicami i drzwiami, skucie glazur <text:s/>i położenie nowej, poszerzenie otworów drzwiowych wraz z dostosowaniem łazienki <text:s/>dla niepełnosprawnych, modernizacja instalacji wod-kan, wymiana umywalek, muszli sedesowych, baterii umywalkowych, wymiana punktów oświetleniowych (ok.106 szt.) oraz osprzętu elektrycznego gniazd i wyłączników we wszystkich pomieszczeniach, dostosowanie <text:s/>instalacji elektrycznej w nowo powstałych pomieszczeniach,</text:p>
      <text:p text:style-name="P26">Zakres prac: </text:p>
      <text:p text:style-name="P51">W ramach remontu i modernizacji przewiduje się następujące rodzaje prac: </text:p>
      <text:p text:style-name="P34"><text:span text:style-name="T44">Roboty ogólnobudowlane, elektryczne i instalacyjno sanitarne</text:span><text:span text:style-name="T48">.</text:span><text:span text:style-name="T49"> </text:span></text:p>
      <text:p text:style-name="P57">Zakres robót budowlanych:</text:p>
      <text:p text:style-name="P57">Ustala się że zakres robót posadzkarskich obejmuje: </text:p>
      <text:p text:style-name="P57">- roboty rozbiórkowe i przygotowawcze</text:p>
      <text:p text:style-name="P57">- roboty podstawowe polegające na wykonaniu wylewki i ułożeniu <text:s/>wykładziny <text:s/>z tworzyw sztucznych (tarkett)</text:p>
      <text:p text:style-name="P57">- roboty wykończeniowe </text:p>
      <text:p text:style-name="P57">- wywóz gruzu.</text:p>
      <text:p text:style-name="P57">Roboty których dotyczy postępowanie obejmują wszystkie czynności umożliwiające i mające na celu wykonania wymiany zwykłej <text:s/>wykładziny na <text:s/>antypoślizgową i antystatyczną w pomieszczeniach. Wszystkie prace winny być wykonane zgodnie z obwiązującymi normami oraz przyjętym realizacji robót. Wykonawca robót jest odpowiedzialny za jakość ich wykonania <text:s/>i poleceniami wynikającymi z nadzoru ustanowionego przez Zamawiającego.</text:p>
      <text:p text:style-name="P26">REMONT INSTALACJI ELEKTRYCZNEJ </text:p>
      <text:p text:style-name="P51">- montaż obwodów instalacji elektrycznej </text:p>
      <text:p text:style-name="P51">- montaż rozdzielni piętrowej </text:p>
      <text:p text:style-name="P51">- wykonanie układu pomiarowego energii elektrycznej </text:p>
      <text:p text:style-name="P51">- montaż oświetlenia podstawowego </text:p>
      <text:p text:style-name="P51">- montaż oświetlenia awaryjnego i kierunkowego </text:p>
      <text:p text:style-name="P51">- montaż gniazd wtyczkowych ogólnych </text:p>
      <text:p text:style-name="P51">- montaż sterowania oświetleniem </text:p>
      <text:p text:style-name="P51">- wykonanie sieci strukturalnej </text:p>
      <text:p text:style-name="P51">- wykonanie gniazd komputerowych </text:p>
      <text:p text:style-name="P51">- wykonanie instalacji siłowej</text:p>
      <text:p text:style-name="P26">REMONT INSTALACJI SANITARNYCH </text:p>
      <text:p text:style-name="P51">- wymiana instalacji wody z instalacji stalowej skręcanej na instalację zgrzewaną z tworzyw sztucznych </text:p>
      <text:p text:style-name="P51">- wymiana instalacji kanalizacyjnej żeliwnej na instalacje z PCV </text:p>
      <text:p text:style-name="P51">- wymiana armatury wod – kan </text:p>
      <text:p text:style-name="P51">- wymiana odbiorników wod – kan </text:p>
      <text:p text:style-name="P51">- uzupełnienie grzejników (grzejniki PURMO) </text:p>
      <text:p text:style-name="P51">- wymiana armatury grzejnikowej </text:p>
      <text:p text:style-name="P51">- montaż odpowietrzników automatycznych </text:p>
      <text:p text:style-name="P51">- montaż urządzeń wprawiających powietrze w ruch</text:p>
      <text:p text:style-name="P27">Podstawa sporządzenia prawidłowej wyceny jest:</text:p>
      <text:p text:style-name="P51">- wizja lokalna uzgodnienia z inwestorem,</text:p>
      <text:p text:style-name="P51"><text:soft-page-break/>- szczegółowy opis produktu oferowanego i zastosowanego przez Wykonawcę do realizacji przedmiotu planowanej inwestycji,</text:p>
      <text:p text:style-name="P52">- KNR 0-19,KNNR2,KNR4-01,TZKNBK 08-TZ, KNNR2W.<text:line-break/></text:p>
      <text:p text:style-name="P34"><text:span text:style-name="T43">Informacje dodatkowe</text:span><text:span text:style-name="T47">:</text:span><text:span text:style-name="T52">. </text:span></text:p>
      <text:p text:style-name="P51">Wykonawca jest zobowiązany w cenie ofertowej uwzględnić wszystkie koszty niezbędne do prawidłowej realizacji zamówienia.</text:p>
      <text:p text:style-name="P27">Materiały</text:p>
      <text:p text:style-name="P51">Użyte materiały muszą posiadać stosowne atesty, certyfikaty lub aprobaty techniczne zezwalające na stosowanie w budownictwie. Materiały, urządzenia i surowce, o których mowa powyżej muszą odpowiadać wymogom wyrobów dopuszczonych do obrotu i stosowania w budownictwie, wymaganiom.</text:p>
      <text:p text:style-name="P53">Obowiązkiem Wykonawcy uwzględnienie do przetargu jest wizja lokalna na miejscu prowadzenia prac, zapoznanie się z ich specyfikacją i zakresem.</text:p>
      <text:p text:style-name="P53">Prace powinny być prowadzone z uwzględnieniem wymagań i zaleceń określonych dla wybranej technologii remontu, a udzielona gwarancja na wykonane roboty winna obejmować materiały, technologię naprawy i wykonanie robót.</text:p>
      <text:p text:style-name="P53">Wykonawca musi zwrócić szczególna uwagę na to, że prace będą prowadzone w czynnym obiekcie, <text:s text:c="20"/>w związku z tym prace muszą być prowadzone z zachowaniem szczególnej ostrożności i zachowaniem zasad bezpieczeństwa.</text:p>
      <text:p text:style-name="P53">Wykonawca będzie odpowiedzialny za wszelkie uszkodzenia powstałe na skutek prowadzenia swoich prac.</text:p>
      <text:p text:style-name="P53">Na Wykonawcy spoczywa obowiązek wykonania robót w pełnym zakresie z robotami towarzyszącymi.</text:p>
      <text:p text:style-name="P51">Wykonawca dokona uzgodnienia kolorystyki <text:s/>malowania pomieszczeń z Inwestorem.<text:line-break/>Wykonawca jest zobowiązany w cenie ofertowej uwzględnić wszystkie koszty niezbędne do prawidłowej realizacji zamówienia.</text:p>
      <text:p text:style-name="P34"><text:span text:style-name="T44">Sposób post</text:span><text:span text:style-name="T59">ę</text:span><text:span text:style-name="T44">powania z materiałami pochodz</text:span><text:span text:style-name="T59">ą</text:span><text:span text:style-name="T44">cymi z rozbiórki.</text:span></text:p>
      <text:p text:style-name="P34"><text:span text:style-name="T52">W wyniku rozbiórki, nie powstan</text:span><text:span text:style-name="T59">ą </text:span><text:span text:style-name="T52">odpady szkodliwe dla </text:span><text:span text:style-name="T59">ś</text:span><text:span text:style-name="T52">rodowiska. Materiały rozbiórkowe podlegaj</text:span><text:span text:style-name="T59">ą</text:span><text:span text:style-name="T52">ce utylizacji winny by</text:span><text:span text:style-name="T59">ć </text:span><text:span text:style-name="T52">bezwzgl</text:span><text:span text:style-name="T59">ę</text:span><text:span text:style-name="T52">dnie wywiezione na wysypisko. Pozostałe materiały w zale</text:span><text:span text:style-name="T59">ż</text:span><text:span text:style-name="T52">no</text:span><text:span text:style-name="T59">ś</text:span><text:span text:style-name="T52">ci od ich rodzaju przeznaczone do odzysku (np. stal). </text:span></text:p>
      <text:p text:style-name="P28">UWAGI</text:p>
      <text:p text:style-name="P34"><text:span text:style-name="T52">Przy pracach rozbiórkowych maj</text:span><text:span text:style-name="T59">ą </text:span><text:span text:style-name="T52">zastosowanie ogólnie obowi</text:span><text:span text:style-name="T59">ą</text:span><text:span text:style-name="T52">zuj</text:span><text:span text:style-name="T59">ą</text:span><text:span text:style-name="T52">ce przepisy bezpiecze</text:span><text:span text:style-name="T59">ń</text:span><text:span text:style-name="T52">stwa i higieny pracy dotycz</text:span><text:span text:style-name="T59">ą</text:span><text:span text:style-name="T52">ce robót budowlanych. W czasie prowadzenia prac nale</text:span><text:span text:style-name="T59">ż</text:span><text:span text:style-name="T52">y bezwzgl</text:span><text:span text:style-name="T59">ę</text:span><text:span text:style-name="T52">dnie stosowa</text:span><text:span text:style-name="T59">ć </text:span><text:span text:style-name="T52">wszystkie przewidziane przy tych robotach urz</text:span><text:span text:style-name="T59">ą</text:span><text:span text:style-name="T52">dzenia zabezpieczaj</text:span><text:span text:style-name="T59">ą</text:span><text:span text:style-name="T52">ce i ochronne.</text:span></text:p>
      <text:p text:style-name="P51">Technologia wykonania robót wynikać powinna zgodnie ze sztuką budowlaną, dokumentacji roboczej Wykonawcy, szczegółowych instrukcji producentów, wytycznych ITB, ogólnych przepisów Prawa Budowlanego i Polskich Norm oraz Warunków Technicznych Wykonania i Odbioru Robót Budowlano – montażowych.</text:p>
      <text:p text:style-name="P51">Wykonawca jest odpowiedzialny za prowadzenie robót zgodnie z umową oraz za jakość zastosowanych materiałów i wykonywanych robót,</text:p>
      <text:p text:style-name="P51">Wszystkie prace będą wykonywane w czynnym obiekcie. W związku z tym muszą być prowadzone w taki sposób, aby w nie zakłócały pracy Centrum Zdrowia Psychicznego znajdującego się na parterze <text:s text:c="25"/>i piwnicy.</text:p>
      <text:p text:style-name="P51">Użyte materiały muszą posiadać stosowne atesty, certyfikaty lub aprobaty techniczne zezwalające na stosowanie w budownictwie. Materiały, urządzenia i surowce, o których mowa powyżej muszą odpowiadać wymogom wyrobów dopuszczonych do obrotu i stosowania w budownictwie, wymaganiom.</text:p>
      <text:p text:style-name="P53">Prace powinny być prowadzone z uwzględnieniem wymagań i zaleceń określonych dla wybranej technologii remontu, a udzielona gwarancja na wykonane roboty winna obejmować materiały, technologię naprawy i wykonania robót.</text:p>
      <text:p text:style-name="P51">W trakcie realizacji umowy Wykonawca jest zobowiązany przestrzegać przepisy BHP i p.poż..</text:p>
      <text:p text:style-name="P51">Wykonawca zobowiązany jest do zachowania porządku i ostrożności podczas wykonywania prac i po ich zakończeniu, dlatego też musi dołożyć wszelkich starań w zabezpieczeniu przed zniszczeniem, zabrudzeniem czy uszkodzeniem elementów stałych, ruchomych wszelkiego wyposażenia budynku.</text:p>
      <text:p text:style-name="P51">Za szkody spowodowane nieprzestrzeganiem w/w ustaleń odpowiedzialność ponosi Wykonawca.</text:p>
      <text:p text:style-name="P34"><text:soft-page-break/><text:span text:style-name="T50">W zakresie BHP</text:span><text:span text:style-name="T45"> </text:span><text:span text:style-name="T53">wykonawca określi szczegółowe wymagania bezpieczeństwa i higieny przy <text:s/>tego typu pracach, a zwłaszcza zapewni:</text:span></text:p>
      <text:p text:style-name="P53">1. bezpośredni nadzór nad tymi pracami wyznaczonych w tym celu osób;</text:p>
      <text:p text:style-name="P53">2. odpowiednie środki zabezpieczające;</text:p>
      <text:p text:style-name="P53">3. instruktaż pracowników przed przystąpieniem do realizacji umowy.</text:p>
      <text:p text:style-name="P53">Prace te powinny być organizowane w sposób nie narażający pracowników na niebezpieczeństwa i uciążliwości wynikające z prowadzonych robót, z jednoczesnym zastosowaniem szczególnych środków ostrożności.</text:p>
      <text:p text:style-name="P53">Teren prowadzenia robót, powinien być wydzielony i wyraźnie oznakowany; w miejscach niebezpiecznych należy umieścić znaki informujące o rodzaju zagrożenia oraz stosować inne środki zabezpieczające przed skutkami zagrożeń (siatki, bariery itp.)</text:p>
      <text:p text:style-name="P34"><text:span text:style-name="T45">W zakresie zagadnień przeciwpożarowych</text:span><text:span text:style-name="T53"> wykonawca jest zobowiązany:</text:span></text:p>
      <text:p text:style-name="P76">1. <text:s/>zabezpieczyć przed zapaleniem materiały palne występujące w miejscu wykonywania prac oraz w rejonach przyległych, w tym również elementy konstrukcji budynku i znajdujących się w nim instalacji technicznych,</text:p>
      <text:p text:style-name="P76">2. <text:s/>mieć w miejscu wykonywania prac sprzęt umożliwiający likwidację wszelkich źródeł pożaru,</text:p>
      <text:p text:style-name="P76">3. <text:s/>po zakończeniu prac poddać kontroli miejsce w którym prace były wykonywane oraz rejony przyległe,</text:p>
      <text:p text:style-name="P76">4. <text:s/>używać do wykonywania prac wyłącznie sprzętu sprawnego technicznie i zabezpieczonego przed możliwością wywołania pożaru.</text:p>
      <text:p text:style-name="P77">Przy wykonywaniu prac należy zwrócić szczególną uwagę na oznakowanie przeciwpożarowe (gaśnic, dróg ewakuacyjnych).</text:p>
      <text:p text:style-name="P77"/>
      <text:p text:style-name="P53">Zakres prac objętych przedmiotem zamówienia winien być zgodny z przepisami prawnymi i normami związanymi z ich realizacją , a w szczególności :</text:p>
      <text:p text:style-name="P34"><text:span text:style-name="T53">Ustawa z 04 lipca1994r oku - Prawo budowlanetj. z dnia 7 lipca 2020 r. (Dz.U. z 2020 r. poz. 1333) </text:span><text:span text:style-name="T52">)</text:span><text:span text:style-name="T53">-</text:span><text:span text:style-name="T52"> roboty należy wykonywać zgodnie z zasadami sztuki budowlanej , właściwymi dla przedmiotu umowy, przepisami prawa,normami oraz według przepisów BHP;</text:span></text:p>
      <text:p text:style-name="P53">Ustawa z 16.04.2004r o wyrobach budowlanych tj. z dnia 9 stycznia 2020 r. (Dz.U. z 2020 r. poz. 215) </text:p>
      <text:p text:style-name="P34"><text:span text:style-name="T53">Rozporządzenie </text:span><text:span text:style-name="T52">Ministra Spraw Wewnętrznych i Administracji</text:span><text:span text:style-name="T53"> z 07.06.2010 r. w sprawie ochrony </text:span><text:span text:style-name="T52">przeciwpożarowej</text:span><text:span text:style-name="T53"> budynków, innych obiektów budowlanych i terenów (Dz.U. Nr 109, poz. 719) </text:span></text:p>
      <text:p text:style-name="P78">Rozporządzenie ministra zdrowia z dnia 26 marca 2019r. w sprawie szczegółowych wymagań, jakim powinny odpowiadać pomieszczenia i urządzenia podmiotu wykonującego działalność leczniczą.</text:p>
      <text:p text:style-name="P53"/>
      <text:p text:style-name="P29">Prawa i obowiązki stron umowy</text:p>
      <text:p text:style-name="P54">1.<text:tab/>Poza innymi obowiązkami wynikającymi z treści umowy do obowiązków Zamawiającego należy: </text:p>
      <text:p text:style-name="P54">a)<text:tab/>protokolarne przekazanie Wykonawcy terenu budowy,</text:p>
      <text:p text:style-name="P54">b)<text:tab/> dokonanie odbioru końcowego wykonanych robót budowlanych,</text:p>
      <text:p text:style-name="P54">c)<text:tab/>zapewnienie bieżącego nadzoru inwestorskiego w osobie Przedstawiciela Zamawiającego</text:p>
      <text:p text:style-name="P80">d)<text:tab/>regulowanie płatności wynikającej z wystawionej faktury, na zasadach i wysokości <text:s/>określonych w § 4 umowy.</text:p>
      <text:p text:style-name="P54"/>
      <text:p text:style-name="P54">2.<text:tab/>Poza innymi obowiązkami wynikającymi z treści umowy, do obowiązków Wykonawcy <text:s/>należy:</text:p>
      <text:p text:style-name="P41"><text:span text:style-name="T53">a)<text:tab/>Wykonawca oświadcza, że zlecone roboty wykona zgodnie z przepisami ustawy Prawo Budowlane z dnia 7 lipca 1994 r.( tj. z </text:span><text:span text:style-name="T61">dnia 7 lipca 2020 r. (Dz.U. z 2020 r. poz. 1333</text:span><text:span text:style-name="T53">.),</text:span></text:p>
      <text:p text:style-name="P54">b)<text:tab/>we własnym zakresie i na swój koszt zorganizuje i zabezpieczy teren pod zaplecze budowy i skład materiałów,</text:p>
      <text:p text:style-name="P54">c)<text:tab/>w czasie realizacji robót utrzymywanie terenu budowy w stanie wolnym od przeszkód oraz usuwanie wszelkich urządzeń pomocniczych i zbędnych materiałów, odpadów i śmieci na koszt własny,</text:p>
      <text:p text:style-name="P53">d)<text:tab/>po zakończeniu robót uporządkowanie terenu budowy na koszt własny,</text:p>
      <text:p text:style-name="P53">e)<text:tab/>przedłożenie Zamawiającemu umowy o roboty budowlane z podwykonawcami w celu <text:s/>uzyskania pisemnej zgody Zamawiającego na zawarcie umowy w tej treści, </text:p>
      <text:p text:style-name="P53">f)<text:tab/>protokolarne przejęcie od Zamawiającego terenu budowy,</text:p>
      <text:p text:style-name="P53"><text:soft-page-break/>g)<text:tab/>wykonanie przedmiotu umowy z materiałów własnych,</text:p>
      <text:p text:style-name="P79"><text:span text:style-name="T53">h)<text:tab/>materiały, o których mowa w lit. g winny odpowiadać wymaganiom wyrobów dopuszczonych do obrotu i stosowania w budownictwie, określonym w art. 10 ustawy z dnia 7 lipca 1994 r. Prawo Budowlane i ustawie z dnia 16 kwietnia 2004 r. o wyrobach budowlanych (Dz. U. Nr 92, poz. 881 ze zm.) oraz spełniać wymagania rozporządzenia </text:span><text:span text:style-name="T56">ministra zdrowia z dnia 26 marca 2019r. w sprawie szczegółowych wymagań, jakim powinny odpowiadać pomieszczenia i urządzenia podmiotu wykonującego działalność leczniczą.</text:span></text:p>
      <text:p text:style-name="P53">i)<text:tab/>stosowania materiałów i urządzeń posiadających certyfikaty oraz znak bezpieczeństwa i higieny w służbie zdrowia, deklarację zgodności z Polską Normą, aprobaty techniczne,</text:p>
      <text:p text:style-name="P53">j)<text:tab/>informowanie Przedstawiciela Zamawiającego (nadzoru inwestorskiego) <text:s/>o terminie zakrycia robót zanikających i ustalenie terminu ich odbioru. Brak zawiadomienia Zamawiającego może spowodować konieczność odkrycia robót lub wykonania otworów niezbędnych do ich oceny. Wykonawca ponosi wówczas koszty wykonania tych prac wraz z przywróceniem do stanu początkowego,</text:p>
      <text:p text:style-name="P53">k)<text:tab/>Wykonawca ponosi pełną odpowiedzialność za teren budowy i bezpieczeństwo na jego terenie/obszarze od chwili przejęcia placu budowy;</text:p>
      <text:p text:style-name="P53">l)<text:tab/>Wykonawca zobowiązany jest postępować z odpadami zgodnie z obowiązującymi w tym zakresie przepisami prawa. Wykonawca jako wytwórca odpadów w rozumieniu art. 3 ust. 1 pkt. 32 ustawy o odpadach ma obowiązek zagospodarowania powstałych podczas realizacji zadania odpadów zgodnie z ustawą o odpadach z 14 grudnia 2012 r. (Dz.U. z 2020 r. poz. 797) i ustawy Prawo Ochrony Środowiska z dnia 27 kwietnia 2001r., ((Dz.U. z 2020 r. poz. 1219)jak i w razie potrzeby zgłaszania informacji o wytwarzanych odpadach do Wydziału Środowiska i Rolnictwa, przeprowadzenie wszelkich wymaganych przepisami prób, sprawdzeń <text:s/>przewidywanych warunkami technicznymi wykonania odbioru robót montażowych oraz instalacyjnych.</text:p>
      <text:p text:style-name="P34"><text:span text:style-name="T54">m) </text:span><text:span text:style-name="T45">Wykonawca obowiązany jest do przestrzegania obowiązujących u Zamawiającego wymogów sanitarnych wprowadzonych w związku z epidemią COVID – 19.</text:span></text:p>
      <text:p text:style-name="P53"/>
      <text:p text:style-name="P53">Wyszczególnienie i opis prac towarzyszących i robót tymczasowych.</text:p>
      <text:p text:style-name="P53">Przez roboty towarzyszące i tymczasowe należy rozumieć:</text:p>
      <text:p text:style-name="P53">•<text:tab/>wykonanie wygrodzenia placu budowy,</text:p>
      <text:p text:style-name="P53">•<text:tab/>znaki ostrzegawcze,</text:p>
      <text:p text:style-name="P53">•<text:tab/>wykonanie dojść i dojazdów do placu budowy,</text:p>
      <text:p text:style-name="P53">•<text:tab/>zabezpieczenie budynku przed dostępem osób trzecich.</text:p>
      <text:p text:style-name="P53"/>
      <text:p text:style-name="P29">Informacja o terenie budowy- <text:s/>Przekazanie terenu budowy</text:p>
      <text:p text:style-name="P42">Zamawiający, w terminie określonym w dokumentach umowy przekaże Wykonawcy teren budowy wraz ze wszystkimi wymaganymi uzgodnieniami, wskaże punkt poboru wody i energii elektrycznej, przekaże dziennik budowy. Na Wykonawcy spoczywa odpowiedzialność za ochronę przekazanego mu mienia do chwili odbioru końcowego robót. Uszkodzone lub zniszczone elementy Wykonawca odtworzy na własny koszt.</text:p>
      <text:p text:style-name="P22">Ochrona własności publicznej i prywatnej</text:p>
      <text:p text:style-name="P42">Wykonawca odpowiada za ochronę instalacji i urządzeń zlokalizowanych w budynkach objętych pracami jak również na powierzchni terenu i pod jego poziomem, takich jak rurociągi, kable itp. Wykonawca zapewni właściwe oznaczenie i zabezpieczenie przed uszkodzeniem tych instalacji i urządzeń w czasie trwania robót. O fakcie przypadkowego uszkodzenia tych instalacji Wykonawca bezzwłocznie powiadomi Przedstawiciela Zamawiającego i zainteresowanych użytkowników oraz będzie z nimi współpracował, dostarczając wszelkiej pomocy potrzebnej przy dokonywaniu napraw. Wykonawca będzie odpowiadać za wszelkie spowodowane przez jego działania uszkodzenia instalacji w budynkach, na powierzchni ziemi i urządzeń podziemnych wskazanych w dokumentach dostarczonych mu przez Zamawiającego.</text:p>
      <text:p text:style-name="P42"/>
      <text:p text:style-name="P22">Ochrona i utrzymanie robót</text:p>
      <text:p text:style-name="P42"><text:soft-page-break/>Wykonawca będzie odpowiedzialny za ochronę i za wszelkie materiały i urządzenia używane do robót od daty rozpoczęcia do daty odbioru ostatecznego.</text:p>
      <text:p text:style-name="P42">Wykonawca będzie przestrzegać praw patentowych i będzie w pełni odpowiedzialny za wypełnienie wszelkich wymagań prawnych odnośnie wykorzystania opatentowanych urządzeń lub metod i w sposób ciągły będzie informować Przedstawiciela Zamawiającego o swoich działaniach, przedstawiając kopie zezwoleń i inne odnośne dokumenty.</text:p>
      <text:p text:style-name="P22">Zasady kontroli jakości robót</text:p>
      <text:p text:style-name="P42">Wykonawca jest odpowiedzialny za pełną kontrolę jakości robót i stosowanych materiałów. Wykonawca zapewni odpowiedni system kontroli, włączając w to personel, <text:s/>sprzęt, zaopatrzenie..</text:p>
      <text:p text:style-name="P42">Wykonawca będzie przeprowadzać pomiary i badania materiałów oraz robót z częstotliwością zapewniającą stwierdzenie, że roboty wykonano zgodnie z wymaganiami zawartymi w dokumentacji OPZ.</text:p>
      <text:p text:style-name="P42">Przedstawiciel Zamawiającego ustala jaki zakres kontroli jest konieczny, alby zapewnić wykonanie robót zgodnie z umową.</text:p>
      <text:p text:style-name="P42">Przedstawiciel Zamawiającego będzie przekazywać Wykonawcy pisemne informacje o jakichkolwiek niedociągnięciach sprzętu, pracy personelu. Jeżeli niedociągnięcia te będą tak poważne, że mogą wpłynąć ujemnie na realizację umowy, Przedstawiciel Zamawiającego natychmiast wstrzyma realizację robót i dopuści dopiero wtedy, gdy niedociągnięcia w pracy zostaną przez Wykonawcę usunięte i stwierdzona zostanie odpowiednia jakość tych robót. </text:p>
      <text:p text:style-name="P42">Wszystkie koszty związane z organizowaniem materiałów i robót ponosi Wykonawca. </text:p>
      <text:p text:style-name="P34"><text:span text:style-name="T40">Badanie przeprowadzone przez </text:span><text:span text:style-name="T56">Przedstawiciela Zamawiającego</text:span></text:p>
      <text:p text:style-name="P42">Dla celów kontroli jakości i zatwierdzenia, Przedstawiciel Zamawiającego uprawniony jest do dokonywania kontroli, pobierania próbek i badania materiałów u źródła ich wytwarzania. Do umożliwienia kontroli zapewniona będzie wszelka potrzebna do tego pomoc ze strony Wykonawcy i producenta materiałów. </text:p>
      <text:p text:style-name="P42">Przedstawiciel Zamawiającego, po uprzedniej weryfikacji systemu kontroli robót prowadzonego przez Wykonawcę, będzie oceniać zgodność materiałów i robót z wymaganiami OPZ. .</text:p>
      <text:p text:style-name="P22">Certyfikaty i deklaracje</text:p>
      <text:p text:style-name="P42">Przedstawiciela Zamawiającego może dopuścić do użycia tylko te wyroby i materiały, które:</text:p>
      <text:p text:style-name="P42">1.<text:tab/>posiadają certyfikat na znak bezpieczeństwa wykazujący, że zapewniono zgodność z kryteriami technicznymi określonymi na podstawie Polskich Norm, aprobat technicznych oraz właściwych przepisów i informacji o ich istnieniu zgodnie z rozporządzeniem MSWiA z 1998r. (Dz. U. 99/98),</text:p>
      <text:p text:style-name="P42">2.<text:tab/>posiadają deklarację zgodności lub certyfikat zgodności z:</text:p>
      <text:p text:style-name="P42">•<text:tab/>Polską Normą lub</text:p>
      <text:p text:style-name="P42">•<text:tab/>Aprobatą techniczną, w przypadku wyrobów, dla których nie ustanowiono Polskiej Normy, jeżeli nie są objęte certyfikacją określoną w pkt. 1 i które spełniają wymogi OPZ.</text:p>
      <text:p text:style-name="P42">3.<text:tab/>znajdują się w wykazie wyrobów, o których mowa w rozporządzeniu MSWiA z 1998r. (Dz. U. 98/99).</text:p>
      <text:p text:style-name="P42">4.<text:tab/>Zostały dopuszczone do zastosowania w obiektach służby zdrowia i obiektach szpitalnych.</text:p>
      <text:p text:style-name="P42">W przypadku materiałów, dla których ww. dokumenty są wymagane przez OPZ, każda ich partia dostarczona do robót będzie posiadać te dokumenty, określające w sposób jednoznaczny jej cechy. </text:p>
      <text:p text:style-name="P42">Jakiekolwiek materiały, które nie spełniają tych wymagań będą odrzucone.</text:p>
      <text:p text:style-name="P22">DOKUMENTY BUDOWY</text:p>
      <text:p text:style-name="P22">Dziennik budowy</text:p>
      <text:p text:style-name="P42">Dziennik budowy jest wymaganym dokumentem urzędowym obowiązującym Zamawiającego i Wykonawcę w okresie od przekazania Wykonawcy terenu budowy do końca okresu gwarancyjnego. Prowadzenie dziennika budowy zgodnie z § 45 ustawy Prawo budowlane spoczywa na kierowniku budowy.</text:p>
      <text:p text:style-name="P42">Zapisy w dzienniku budowy będą dokonywane na bieżąco i będą dotyczyć przebiegu robót, stanu bezpieczeństwa ludzi i mienia oraz technicznej strony budowy.</text:p>
      <text:p text:style-name="P42">Zapisy będą czytelne, dokonane trwałą techniką, w porządku chronologicznym, bezpośrednio jeden po drugim, bez przerw.</text:p>
      <text:p text:style-name="P42"><text:soft-page-break/>Załączone do dziennika budowy protokoły i inne dokumenty będą oznaczone kolejnym numerem załącznika i opatrzone datą i podpisem Wykonawcy i Przedstawiciel Zamawiającego.</text:p>
      <text:p text:style-name="P42">Do dziennika budowy należy wpisać w szczególności:</text:p>
      <text:p text:style-name="P42">•<text:tab/>datę przekazania Wykonawcy terenu budowy,</text:p>
      <text:p text:style-name="P42">•<text:tab/>datę przekazania przez Zamawiającego dokumentacji projektowej,</text:p>
      <text:p text:style-name="P42">•<text:tab/>uzgodnienie przez Przedstawiciel Zamawiającego programu zapewnienia jakości i harmonogramów robót,</text:p>
      <text:p text:style-name="P42">•<text:tab/>terminy rozpoczęcia i zakończenia poszczególnych elementów robót,</text:p>
      <text:p text:style-name="P42">•<text:tab/>przebieg robót, trudności i przeszkody w ich prowadzeniu, okresy i przyczyny przerw w robotach,</text:p>
      <text:p text:style-name="P42">•<text:tab/>uwagi i polecenia Przedstawiciel Zamawiającego,</text:p>
      <text:p text:style-name="P42">•<text:tab/>daty zarządzenia wstrzymania robót, z podaniem powodu,</text:p>
      <text:p text:style-name="P42">•<text:tab/>zgłoszenia i daty odbiorów robót zanikających i ulegających zakryciu, częściowych i ostatecznych odbiorów robót,</text:p>
      <text:p text:style-name="P42">•<text:tab/>wyjaśnienia, uwagi i propozycje Wykonawcy,</text:p>
      <text:p text:style-name="P42">•<text:tab/>stan pogody i temperaturę powietrza w okresie wykonywania robót podlegających ograniczeniom lub wymaganiom w związku z warunkami klimatycznymi,</text:p>
      <text:p text:style-name="P42">•<text:tab/>dane dotyczące sposobu wykonywania zabezpieczenia robót,</text:p>
      <text:p text:style-name="P42">•<text:tab/>dane dotyczące jakości materiałów, pobierania próbek oraz wyniki przeprowadzonych badań z podaniem kto je przeprowadzał,</text:p>
      <text:p text:style-name="P42">•<text:tab/>wyniki prób poszczególnych elementów budowli z podaniem kto je przeprowadzał,</text:p>
      <text:p text:style-name="P42">•<text:tab/>inne istotne informacje o przebiegu robót.</text:p>
      <text:p text:style-name="P42"/>
      <text:p text:style-name="P42">Propozycje, uwagi i wyjaśnienia Wykonawcy, wpisane do dziennika budowy będą przedłożone Przedstawicielowi Zamawiającego do ustosunkowania się.</text:p>
      <text:p text:style-name="P42">Decyzje Przedstawiciela Zamawiającego wpisane do dziennika budowy Wykonawca podpisuje z zaznaczeniem ich przyjęcia lub zajęciem stanowiska.</text:p>
      <text:p text:style-name="P42">Wpis projektanta do dziennika budowy obliguje Przedstawiciela Zamawiającego do ustosunkowania się. Projektant nie jest jednak stroną umowy i nie ma uprawnień do wydawania poleceń Wykonawcy robót.</text:p>
      <text:p text:style-name="P34"><text:span text:style-name="T42"><text:s/></text:span><text:span text:style-name="T40">Przedmiar robót</text:span></text:p>
      <text:p text:style-name="P34"><text:span text:style-name="T40">Przedmiar robót</text:span><text:span text:style-name="T56"> stanowi pomocniczy dokument pozwalający na rozliczenie faktycznego postępu każdego z elementów robót.. </text:span><text:span text:style-name="T40">Przedmiar robót</text:span><text:span text:style-name="T56"> stanowi dokument do rozliczenia robót zamiennych i dodatkowych.</text:span></text:p>
      <text:p text:style-name="P42">Pozostałe dokumenty budowy</text:p>
      <text:p text:style-name="P42">Do dokumentów budowy zalicza się, oprócz wymienionych wyżej dokumentów, następujące dokumenty:</text:p>
      <text:p text:style-name="P42"/>
      <text:list xml:id="list95358929" text:style-name="WW8Num30">
        <text:list-item>
          <text:p text:style-name="P81">protokoły przekazania terenu budowy</text:p>
        </text:list-item>
        <text:list-item>
          <text:p text:style-name="P81">umowy cywilnoprawne z osobami trzecimi</text:p>
        </text:list-item>
        <text:list-item>
          <text:p text:style-name="P81">protokoły odbioru robót</text:p>
        </text:list-item>
        <text:list-item>
          <text:p text:style-name="P81">protokoły z narad i ustaleń</text:p>
        </text:list-item>
        <text:list-item>
          <text:p text:style-name="P81">plan bezpieczeństwa i ochrony zdrowia</text:p>
        </text:list-item>
      </text:list>
      <text:p text:style-name="P42"/>
      <text:p text:style-name="P22">Przechowywanie dokumentów budowy</text:p>
      <text:p text:style-name="P42">Dokumenty budowy będą przechowywane na terenie budowy w miejscu odpowiednio zabezpieczonym. Zaginięcie któregokolwiek z dokumentów budowy spowoduje jego natychmiastowe odtworzone w formie przewidzianej prawem.</text:p>
      <text:p text:style-name="P42">Wszelkie dokumenty budowy będą zawsze dostępne dla Przedstawiciela Zamawiającego i przedstawiane do wglądu na życzenie Zamawiającego.</text:p>
      <text:p text:style-name="P22">ODBIÓR ROBÓT</text:p>
      <text:list xml:id="list1929651419" text:style-name="WW8Num31">
        <text:list-item>
          <text:p text:style-name="P83"><text:soft-page-break/><text:span text:style-name="T31">Odbiory częściowe oraz odbiór końcowy robót dokonywany będzie przez Wykonawcę oraz </text:span><text:span text:style-name="T53">przedstawicieli Zamawiającego na podstawie pisemnego zgłoszenia Zamawiającemu, w ciągu 7 dni roboczych od daty zgłoszenia.</text:span></text:p>
        </text:list-item>
        <text:list-item>
          <text:p text:style-name="P85">Podstawą skutecznego zgłoszenia gotowości do odbiorów częściowych i końcowego jest faktyczne wykonanie prac zgodnie z postanowieniami niniejszej umowy oraz SIWZ, pisemne zgłoszenie Zamawiającemu tego faktu oraz przedstawienie dokumentacji odbiorowej, w tym dokumentacji powykonawczej.</text:p>
        </text:list-item>
        <text:list-item>
          <text:p text:style-name="P88"><text:span text:style-name="T54">Wykonawca zobowiązany jest do przedstawiania Zamawiającemu protokołów odbiorów częściowych i końcowego robót podpisanych pomiędzy Wykonawcą, podwykonawcami i dalszymi podwykonawcami. W przypadku jeśli w tych protokołach zawarte będą zastrzeżenia lub uwagi, Wykonawca zobligowany będzie do przedstawienia dokumentu potwierdzającego ich <text:s/>faktyczne usunięcie. </text:span><text:span text:style-name="T53">Protokół odbioru częściowego oraz końcowego stanowić będzie podstawę do rozliczenia przedmiotu umowy.</text:span></text:p>
        </text:list-item>
        <text:list-item>
          <text:p text:style-name="P90">O terminie odbioru Wykonawca ma obowiązek poinformowania Podwykonawców, przy udziale których wykonał przedmiot Umowy.</text:p>
        </text:list-item>
        <text:list-item>
          <text:p text:style-name="P85">Żadne potwierdzenie zawarte w jakimkolwiek protokole odbioru nie zwalnia Wykonawcy z jakiegokolwiek jego zobowiązania wynikającego z Umowy.</text:p>
        </text:list-item>
        <text:list-item>
          <text:p text:style-name="P89">Przed przystąpieniem do odbioru końcowego prac, Wykonawca zobowiązany jest przedłożyć Zamawiającemu dokumenty, o których mowa w § 5 ust. 3 Umowy.</text:p>
        </text:list-item>
        <text:list-item>
          <text:p text:style-name="P84">Jeżeli w toku czynności odbiorowych zostaną stwierdzone wady, Zamawiającemu przysługują następujące uprawnienia:</text:p>
          <text:list>
            <text:list-item>
              <text:p text:style-name="P84">jeżeli wady kwalifikują się do usunięcia, Zamawiający może odmówić odbioru do czasu ich usunięcia w terminie wyznaczonym przez Zamawiającego,</text:p>
            </text:list-item>
            <text:list-item>
              <text:p text:style-name="P84">jeżeli wady nie kwalifikują się do usunięcia to:</text:p>
              <text:list>
                <text:list-item>
                  <text:p text:style-name="P84">jeżeli nie uniemożliwiają one użytkowania przedmiotu odbioru zgodnie z przeznaczeniem, Zamawiający może obniżyć odpowiednio wynagrodzenie Wykonawcy (obniżenie powinno nastąpić w takim stopniu w jakim wynagrodzenie całego przedmiotu umowy pozostaje do wartości wykonanych prac obliczonych z uwzględnieniem stwierdzonych wad),</text:p>
                </text:list-item>
                <text:list-item>
                  <text:p text:style-name="P84">jeżeli wady uniemożliwiają użytkowanie przedmiotu odbioru zgodnie z przeznaczeniem, Zamawiający może odstąpić od umowy lub żądać wykonania przedmiotu odbioru lub jego części po raz drugi. Koszty powstałe z tego tytułu ponosi Wykonawca, niezależnie od kosztów umownych. Odstąpienie od Umowy następuje na piśmie pod rygorem nieważności w terminie 7 dni od daty ujawnienia okoliczności stanowiących podstawę do odstąpienia.</text:p>
                </text:list-item>
              </text:list>
            </text:list-item>
            <text:list-item>
              <text:p text:style-name="P84">Wykonawca <text:s/>zobowiązany <text:s/>jest <text:s text:c="2"/>do <text:s/>zawiadomienia <text:s/>Zamawiającego o usunięciu wad oraz żądania wyznaczenia terminu odbioru zakwestionowanych uprzednio robót <text:s/>jako wadliwe. </text:p>
            </text:list-item>
            <text:list-item>
              <text:p text:style-name="P84">Zamawiający może podjąć decyzję o przerwaniu odbioru, jeżeli w czasie tych czynności ujawniono istnienie takich wad, które uniemożliwiają użytkowanie przedmiotu umowy zgodnie <text:s/>z przeznaczeniem, aż do czasu ich usunięcia.</text:p>
            </text:list-item>
            <text:list-item>
              <text:p text:style-name="P84">Zamawiający zastrzega sobie prawo zlecenia na koszt Wykonawcy zastępczego usunięcia wad w przedmiocie umowy w przypadku niedotrzymania przez Wykonawcę ustalonego terminu ich usunięcia. Wykonawca zobowiązuje się niniejszym do usunięcia wad w terminie 10 dni od daty powiadomienia go na piśmie o ich wykryciu.</text:p>
            </text:list-item>
          </text:list>
        </text:list-item>
        <text:list-item>
          <text:p text:style-name="P91">Odbiory robót zanikających i ulegających zakryciu, dokonywane będą przez Zamawiającego. Wykonawca winien zgłaszać gotowość tych odbiorów wpisem do Dziennika budowy. Odbiory robót zanikających będą dokonywane w terminie 3 dni roboczych, licząc od daty zgłoszenia do odbioru.</text:p>
        </text:list-item>
      </text:list>
      <text:p text:style-name="P22">Dokumenty do odbioru ostatecznego robót (końcowe)</text:p>
      <text:p text:style-name="P42">Podstawowym dokumentem jest protokół odbioru ostatecznego robót, sporządzony wg wzoru ustalonego przez Zamawiającego.</text:p>
      <text:p text:style-name="P42">Do odbioru ostatecznego Wykonawca jest zobowiązany przygotować następujące dokumenty:</text:p>
      <text:p text:style-name="P42">1.<text:tab/>dokumentację powykonawczą, tj. dokumentację budowy z naniesionymi zmianami dokonanymi w toku wykonania robót oraz pomiarami powykonawczymi,</text:p>
      <text:p text:style-name="P42"><text:soft-page-break/>2.<text:tab/>szczegółowe specyfikacje techniczne (podstawowe z dokumentów umowy <text:s/>i ew. uzupełniające lub zamienne),</text:p>
      <text:p text:style-name="P42">3.<text:tab/>ustalenia technologiczne,</text:p>
      <text:p text:style-name="P42">4.<text:tab/>dzienniki budowy i książki obmiarów (oryginały)</text:p>
      <text:p text:style-name="P42">5.<text:tab/>wyniki pomiarów kontrolnych, zgodnie z OPZ</text:p>
      <text:p text:style-name="P34"><text:span text:style-name="T56">6.<text:tab/></text:span><text:span text:style-name="T62">gwarancje producentów i wymagane przepisami prawa atesty lub certyfikaty na prefabrykaty, materiały i urządzenia oraz wymagane przepisami prawa lub postanowieniami Umowy aprobaty techniczne na wbudowane materiały, wyroby i urządzenia, certyfikaty na znak bezpieczeństwa, <text:s text:c="5"/>deklaracje i certyfikaty zgodności, w tym <text:s/>atesty higieniczne i p.poż.</text:span></text:p>
      <text:p text:style-name="P42">7.<text:tab/>protokoły badań sprawności wszystkich instalacji wewnętrznych,</text:p>
      <text:p text:style-name="P42">8.<text:tab/>wszelkie dokumenty dotyczące zastosowanych materiałów budowlanych z datą i adnotacją kierownika budowy, że zostały zastosowane przy realizacji robót budowlanych objętych tym zamówieniem, Dokumenty odbiorowe powinny być przekazane w sposób uporządkowany w segregatorze wraz ze spisem zawartości.</text:p>
      <text:p text:style-name="P42"/>
      <text:p text:style-name="P42">W przypadku, gdy wg komisji, roboty pod względem przygotowania dokumentacyjnego nie będą gotowe do odbioru ostatecznego, komisja w porozumieniu z Wykonawcą wyznaczy ponowny termin odbioru ostatecznego robót.</text:p>
      <text:p text:style-name="P42">Wszystkie zarządzone przez komisję roboty poprawkowe lub uzupełniające będą zestawione wg wzoru ustalonego przez Zamawiającego.</text:p>
      <text:p text:style-name="P42">Termin wykonania robót poprawkowych i robót uzupełniających wyznaczy komisja i stwierdzi ich wykonanie.</text:p>
      <text:p text:style-name="P42"/>
      <text:p text:style-name="P22">Odbiór pogwarancyjny</text:p>
      <text:p text:style-name="P42">Odbiór pogwarancyjny polega na ocenie wykonanych robót związanych z usunięciem wad, które ujawnia się w okresie gwarancyjnym i rękojmi.</text:p>
      <text:p text:style-name="P42">Odbiór pogwarancyjny będzie dokonany na podstawie oceny wizualnej obiektu z uwzględnieniem zasad „Odbiór ostateczny robót”.</text:p>
      <text:p text:style-name="P42"/>
      <text:p text:style-name="P42">Załączony przedmiar robót ma jedynie charakter informacyjny, nie jest obligatoryjny dla wykonawcy i stanowi materiał pomocniczy do przygotowania oferty cenowej. Oznacza to, że wykonawca sporządza przedmiar robót według własnego uznania i dokonuje całościowej wyceny przedmiotu zamówienia na roboty budowlane na własną odpowiedzialność i ryzyko w oparciu o załączony opis przedmiotu zamówienia i wizję lokalną. Niedoszacowanie, pominięcie oraz brak rozpoznania zakresu przedmiotu umowy nie może być podstawą do żądania zmiany wynagrodzenia umownego ustalonego na podstawie złożonej oferty w postępowaniu przetargowym oferty.</text:p>
      <text:p text:style-name="P42"/>
      <text:p text:style-name="P22">PRZEPISY ZWIĄZANE</text:p>
      <text:p text:style-name="P42">1.<text:tab/>Ustawa z dnia 7 lipca 1994r. – Prawo budowlane z późniejszymi zmianami wraz z rozporządzeniami towarzyszącymi,</text:p>
      <text:p text:style-name="P42">2.<text:tab/>Rozporządzenie Ministra Infrastruktury z dnia 6 lutego 2003r. w sprawie bezpieczeństwa i higieny pracy podczas wykonywania robót budowlanych,</text:p>
      <text:p text:style-name="P42">3.<text:tab/>Rozporządzenie Ministra Pracy i Polityki Socjalnej z dnia 26.09.1997 roku w sprawie ogólnych przepisów bezpieczeństwa i higieny pracy tj. z dnia 28 sierpnia 2003 r. (Dz.U. Nr 169, poz. 1650),</text:p>
      <text:p text:style-name="P53">4. Rozporządzenie Ministra Zdrowia z dnia 26 marca 2019 r.w sprawie szczegółowych wymagań, jakim powinny odpowiadać pomieszczenia i urządzenia podmiotu wykonującego działalność leczniczą.</text:p>
      <text:p text:style-name="P13"/>
      <text:p text:style-name="P13"/>
      <text:p text:style-name="P56">ZAMAWIAJĄCY ZALECA WIZJĘ LOKALNĄ OBIEKTU.</text:p>
      <text:p text:style-name="P56"/>
      <text:p text:style-name="P34"><text:span text:style-name="T63">ZAŁĄCZONY PRZEDMIAR ROBÓT STANOWI <text:s/>JEDYNIE PODSTAWĘ INFORMACYJNĄ.</text:span><text:span text:style-name="T56"> Załączone przedmiary robót mają jedynie charakter informacyjny, nie są obligatoryjne dla wykonawcy i stanowią materiał pomocniczy do przygotowania oferty cenowej. Oznacza to, że Wykonawca sporządza </text:span><text:soft-page-break/><text:span text:style-name="T56">przedmiar robót według własnego uznania i dokonuje całościowej wyceny przedmiotu zamówienia na roboty budowlane na własną odpowiedzialność i ryzyko w oparciu o załączony opis przedmiotu zamówienia i wizję lokalną. Niedoszacowanie, pominięcie oraz brak rozpoznania zakresu przedmiotu umowy nie może być podstawą do żądania zmiany wynagrodzenia umownego ustalonego na podstawie złożonej oferty w postępowaniu przetargowym.</text:span></text:p>
      <text:p text:style-name="P13"/>
      <text:p text:style-name="P13"/>
      <text:p text:style-name="P34"><text:span text:style-name="T26">Zamawiający wymaga, aby gwarancja na wykonane zamówienie wynosiła </text:span><text:span text:style-name="T56">minimum </text:span><text:span text:style-name="T40">24 miesiące</text:span><text:span text:style-name="T56"> </text:span><text:span text:style-name="T26"><text:s text:c="13"/>(2 lata) licząc od dnia odbioru końcowego oraz Zamawiający wymaga aby udzielona gwarancja na zamontowany sprzęt była wystawiona na okres równy gwarancji producenta, przy czym okres gwarancji nie może być </text:span><text:span text:style-name="T56">krótszy niż 24 miesięcy od daty odbioru obiektu </text:span><text:span text:style-name="T26">przez Zamawiającego, Zamawiający nie dopuszcza zamontowania sprzętu o krótszym okresie gwarancji.</text:span></text:p>
      <text:p text:style-name="P34"><text:span text:style-name="T28"><text:s/></text:span><text:span text:style-name="T26">Wymagany termin realizacji przedmiotu zamówienia: </text:span><text:span text:style-name="T32">10 tygodni od momentu zawarcia umowy.</text:span></text:p>
      <text:p text:style-name="P34"><text:span text:style-name="T28"><text:s/></text:span><text:span text:style-name="T26">Warunki płatności: Płatność będzie realizowana w terminie do 30 dni od dnia doręczenia Zamawiającemu faktury za wykonane i odebrane protokołem końcowym roboty budowlane.</text:span></text:p>
      <text:p text:style-name="P9"/>
      <text:p text:style-name="P9">Opis sposobu obliczenia ceny</text:p>
      <text:p text:style-name="P5">1. Wykonawca przed złożeniem oferty j winien zapoznać się z dokumentacją projektową w celu dokładnej analizy rzeczowego zakresu robót i uwzględnienie ewentualnych robót koniecznych do wykonania a nie uwzględnionych w przedmiarze robót i wynikających z projektu, oraz oczekiwań Zamawiającego, który winien udzielić takich informacji w zakresie szczegółowych oczekiwań i zaleceń, niezależnie od przyjętego przedmiaru robót.</text:p>
      <text:p text:style-name="P5">2. Oferta musi zawierać ostateczną, sumaryczną cenę obejmującą wszystkie koszty, <text:s text:c="38"/>z uwzględnieniem wszystkich opłat i podatków (także podatku od towarów i usług). (Prosi się również o uzupełnienie wartości netto zamówienia w formularzu ofertowym)</text:p>
      <text:p text:style-name="P9">3. Stawka VAT: 23%.</text:p>
      <text:p text:style-name="P34"><text:span text:style-name="T26">4. Cena musi być podana w </text:span><text:span text:style-name="T32">złotych polskich </text:span><text:span text:style-name="T26">cyfrowo i słownie, w sposób zgodny z załącznikiem <text:s text:c="15"/>nr 1.</text:span></text:p>
      <text:p text:style-name="P34"><text:span text:style-name="T26">5. </text:span><text:span text:style-name="T32">Podaną cenę uważa się są </text:span><text:span text:style-name="T41">za cenę ryczałtową w rozumieniu </text:span><text:span text:style-name="T32">art. 632 kodeksu cywilnego </text:span><text:span text:style-name="T27">(</text:span><text:span text:style-name="T26">Ustawa z dnia 23 kwietnia 1964 r. kodeks cywilny, tj. z dnia 16 maja 2019 r. (Dz.U. z 2019 r. poz. 1145) . Ten rodzaj wynagrodzenia określony w art. 632 brzmi następująco:</text:span><text:span text:style-name="T33">"§ 1. </text:span><text:span text:style-name="T26">Jeżeli</text:span><text:span text:style-name="T32"> </text:span><text:span text:style-name="T26">strony umówiły się </text:span><text:span text:style-name="T56">o wynagrodzenie ryczałtowe</text:span><text:span text:style-name="T26">, przyjmujący zamówienie nie może żądać</text:span><text:span text:style-name="T32"> </text:span><text:span text:style-name="T26">podwyższenia wynagrodzenia, chociażby w czasie zawarcia umowy nie można było przewidzieć</text:span><text:span text:style-name="T32"> </text:span><text:span text:style-name="T26">rozmiaru lub kosztów prac</text:span><text:span text:style-name="T33">.</text:span><text:span text:style-name="T26">"</text:span></text:p>
      <text:p text:style-name="P5">6. W związku z powyższym cena oferty musi zawierać wszelkie koszty niezbędne do zrealizowania przedmiotu zamówienia.</text:p>
      <text:p text:style-name="P34"><text:span text:style-name="T32">7</text:span><text:span text:style-name="T34">. </text:span><text:span text:style-name="T65">Wynagrodzeniem ryczałtowym </text:span><text:span text:style-name="T34">jest, zatem wynagrodzenie z góry określone wymienione <text:s text:c="17"/>w formularzu ofertowym, w oznaczonej kwocie za wykonanie całego przedmiotu zamówienia. Całkowita wartość brutto stanowi absolutne, niepodlegające zmianie (lub choćby negocjacjom) wynagrodzenie wykonawcy zamówienia. W przypadku nienależytego wykonania umowy, odstąpienia lub rozwiązania Umowy wartość robót pozostałych do wykonania przedmiotu umowy zostanie wyliczona w formie kosztorysu szczegółowego opartego na średnich stawkach robocizny <text:s/>i sprzętu oraz materiałów</text:span><text:span text:style-name="T65"> uzyskanych z informacji „Sekocenbud”</text:span><text:span text:style-name="T34"> za dany kwartał, w którym rozwiązano umowę.</text:span></text:p>
      <text:p text:style-name="P12">8. Warunki dotyczące rozliczania się pomiędzy Zamawiającym a Wykonawcą lub dalszym podwykonawcą określone zostały w projekcie umowy stanowiącej integralny załącznik Umowy.</text:p>
      <text:p text:style-name="P86"/>
      <text:p text:style-name="P23"/>
      <text:p text:style-name="P33">Powyższe informacje należy traktować, jako integralną część SIWZ.</text:p>
      <text:p text:style-name="Standard"><text:span text:style-name="Domyślna_20_czcionka_20_akapitu"><text:span text:style-name="T6">Treść niniejszego pisma dostępna jest na stronie internetowej Zamawiającego: </text:span></text:span><text:a xlink:type="simple" xlink:href="http://www.szpitalplock.pl/" office:target-frame-name="_top" xlink:show="replace" text:style-name="Internet_20_link" text:visited-style-name="Visited_20_Internet_20_Link"><text:span text:style-name="Internet_20_link"><text:span text:style-name="T36">www.szpitalplock.pl</text:span></text:span></text:a></text:p>
      <text:p text:style-name="P30"/>
      <text:p text:style-name="P14"/>
      <text:p text:style-name="P87"><text:span text:style-name="Domyślna_20_czcionka_20_akapitu"><text:span text:style-name="T14">Zatwierdził:</text:span></text:span></text:p>
      <text:p text:style-name="P87"><text:span text:style-name="Domyślna_20_czcionka_20_akapitu"><text:span text:style-name="T14">Marek Stawicki – Wiceprezes Zarządu</text:span></text:span></text:p>
      <text:p text:style-name="P87"><text:span text:style-name="Domyślna_20_czcionka_20_akapitu"><text:span text:style-name="T14">Maja Kulesza - Prokuren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yriadPro-Regular" svg:font-family="MyriadPro-Regular, ''Times New R'" style:font-family-generic="system"/>
    <style:font-face style:name="NSimSun" svg:font-family="NSimSun" style:font-family-generic="modern" style:font-pitch="fixed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UnicodeMS" svg:font-family="ArialUnicodeM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'Times New R'" style:font-family-generic="system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'Times New R'" style:font-family-generic-complex="system" style:font-size-complex="11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D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5cm, -0.028cm, -0.025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1" text:anchor-type="as-char" svg:y="0cm" svg:width="16.667cm" style:rel-width="scale" svg:height="2.339cm" style:rel-height="scale" draw:z-index="17"><draw:image xlink:href="Pictures/100000000000040000000090BC40513D2CA56D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ciej Wołowski</meta:initial-creator>
    <meta:creation-date>2020-12-08T13:55:00Z</meta:creation-date>
    <dc:date>2021-01-18T11:37:28.177000000</dc:date>
    <meta:print-date>2021-01-13T13:28:17.445000000</meta:print-date>
    <meta:editing-cycles>12</meta:editing-cycles>
    <meta:editing-duration>PT2H41M59S</meta:editing-duration>
    <meta:document-statistic meta:table-count="3" meta:image-count="1" meta:object-count="0" meta:page-count="18" meta:paragraph-count="471" meta:word-count="7095" meta:character-count="52255" meta:non-whitespace-character-count="44939"/>
    <meta:template xlink:type="simple" xlink:actuate="onRequest" xlink:title="" xlink:href="file:///C:/Users/dagmabedna/Downloads/Finalna%20wersja%20odpowiedzi%20na%20pytania%20do%20przetargu%20Góry.odt/Normal"/>
  </office:meta>
</office:document-meta>
</file>