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df37c" officeooo:paragraph-rsid="001df37c" style:font-size-asian="8.75pt" style:font-size-complex="10pt"/>
    </style:style>
    <style:style style:name="P2" style:family="paragraph" style:parent-style-name="Standard">
      <style:text-properties style:font-name="Arial1" fo:font-size="9pt" fo:font-weight="bold" officeooo:paragraph-rsid="001df37c" style:font-size-asian="9pt" style:font-weight-asian="bold" style:font-name-complex="Arial" style:font-size-complex="9pt"/>
    </style:style>
    <style:style style:name="P3" style:family="paragraph" style:parent-style-name="Standard">
      <style:text-properties officeooo:paragraph-rsid="001df37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f37c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c9c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f37c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214860" officeooo:paragraph-rsid="00214860" style:font-name-asian="Times New Roman" style:font-size-asian="10pt" style:language-asian="pl" style:country-asian="PL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paragraph-rsid="0025c9c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25c9cd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1df37c" style:font-name-asian="Calibri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paragraph-rsid="0025c9cd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Arial1" fo:font-weight="bold" officeooo:paragraph-rsid="001df37c" style:font-weight-asian="bold" style:font-name-complex="Arial"/>
    </style:style>
    <style:style style:name="P13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1" fo:font-size="10pt" officeooo:paragraph-rsid="001df37c" style:font-size-asian="10pt" style:font-name-complex="Arial" style:font-size-complex="10pt" style:font-weight-complex="bold"/>
    </style:style>
    <style:style style:name="P14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1" fo:font-size="10pt" officeooo:paragraph-rsid="001df37c" style:font-name-asian="Calibri" style:font-size-asian="10pt" style:font-name-complex="Arial" style:font-size-complex="10pt" style:font-weight-complex="bold"/>
    </style:style>
    <style:style style:name="P15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1" fo:font-size="10pt" officeooo:paragraph-rsid="001df37c" style:font-name-asian="Times New Roman" style:font-size-asian="10pt" style:language-asian="pl" style:country-asian="PL" style:font-name-complex="Arial" style:font-size-complex="10pt" style:font-weight-complex="bold"/>
    </style:style>
    <style:style style:name="P16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officeooo:paragraph-rsid="001df37c"/>
    </style:style>
    <style:style style:name="P17" style:family="paragraph" style:parent-style-name="Standard" style:list-style-name="WWNum16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style:font-name="Arial1" fo:font-size="10pt" officeooo:paragraph-rsid="001df37c" style:font-size-asian="10pt" style:font-name-complex="Arial" style:font-size-complex="10pt" style:font-weight-complex="bold"/>
    </style:style>
    <style:style style:name="P18" style:family="paragraph" style:parent-style-name="Standard" style:list-style-name="WWNum16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officeooo:paragraph-rsid="001df37c"/>
    </style:style>
    <style:style style:name="P19" style:family="paragraph" style:parent-style-name="Standard" style:list-style-name="WWNum1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officeooo:paragraph-rsid="001df37c"/>
    </style:style>
    <style:style style:name="P20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f37c" style:font-size-asian="10pt" style:font-name-complex="Arial" style:font-size-complex="10pt"/>
    </style:style>
    <style:style style:name="P2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f37c" style:font-size-asian="10pt" style:font-name-complex="Arial" style:font-size-complex="10pt"/>
    </style:style>
    <style:style style:name="P22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25c9cd" style:font-size-asian="10pt" style:font-name-complex="Arial" style:font-size-complex="10pt" style:font-weight-complex="bold"/>
    </style:style>
    <style:style style:name="P23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27b0e9" style:font-size-asian="10pt" style:font-name-complex="Arial" style:font-size-complex="10pt" style:font-weight-complex="bold"/>
    </style:style>
    <style:style style:name="P24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f37c" style:font-size-asian="10pt" style:font-name-complex="Arial" style:font-size-complex="10pt" style:font-weight-complex="bold"/>
    </style:style>
    <style:style style:name="P25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df37c" style:font-size-asian="10pt" style:font-name-complex="Arial" style:font-size-complex="10pt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2d1009" officeooo:paragraph-rsid="002d1009" style:font-size-asian="10pt" style:font-name-complex="Arial" style:font-size-complex="10pt" style:font-weight-complex="bold"/>
    </style:style>
    <style:style style:name="P27" style:family="paragraph" style:parent-style-name="Standard" style:list-style-name="WWNum11">
      <style:paragraph-properties fo:margin-top="0cm" fo:margin-bottom="0cm" style:contextual-spacing="false" fo:line-height="100%"/>
      <style:text-properties style:font-name="Arial1" fo:font-size="10pt" officeooo:paragraph-rsid="001df37c" style:font-name-asian="Calibri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21449c" officeooo:paragraph-rsid="00214860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P29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officeooo:paragraph-rsid="002d6697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4860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c9c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officeooo:paragraph-rsid="0025c9cd"/>
    </style:style>
    <style:style style:name="P33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officeooo:paragraph-rsid="001df37c" style:font-name-asian="Calibri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1" fo:font-size="10pt" fo:font-weight="normal" officeooo:paragraph-rsid="0025c9cd" fo:background-color="transparent" style:font-name-asian="Calibri" style:font-size-asian="10pt" style:language-asian="pl" style:country-asian="PL" style:font-weight-asian="normal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1" fo:font-size="10pt" fo:language="pl" fo:country="PL" fo:font-weight="bold" officeooo:paragraph-rsid="002d6697" style:letter-kerning="false" fo:background-color="transparent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1" fo:font-size="10pt" fo:language="pl" fo:country="PL" fo:font-weight="normal" officeooo:paragraph-rsid="0025c9cd" style:letter-kerning="false" fo:background-color="transparent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1" fo:font-size="10pt" officeooo:paragraph-rsid="001df37c" style:font-name-asian="Times New Roman" style:font-size-asian="10pt" style:language-asian="pl" style:country-asian="PL" style:font-name-complex="Arial" style:font-size-complex="10pt"/>
    </style:style>
    <style:style style:name="P38" style:family="paragraph" style:parent-style-name="Standard" style:list-style-name="WWNum31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1df37c" style:font-name-asian="Times New Roman" style:font-size-asian="10pt" style:language-asian="pl" style:country-asian="PL" style:font-name-complex="Arial" style:font-size-complex="10pt" fo:hyphenate="false" fo:hyphenation-remain-char-count="2" fo:hyphenation-push-char-count="2" loext:hyphenation-no-caps="false"/>
    </style:style>
    <style:style style:name="P39" style:family="paragraph" style:parent-style-name="Standard" style:list-style-name="WWNum31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1df37c" style:font-name-asian="Times New Roman" style:font-size-asian="10pt" style:language-asian="pl" style:country-asian="PL" style:font-name-complex="Arial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WWNum30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1df37c" style:font-name-asian="Times New Roman" style:font-size-asian="10pt" style:language-asian="pl" style:country-asian="PL" style:font-name-complex="Arial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1" fo:font-size="10pt" officeooo:paragraph-rsid="001df37c" style:font-name-asian="Calibri" style:font-size-asian="10pt" style:font-name-complex="Arial" style:font-size-complex="10pt"/>
    </style:style>
    <style:style style:name="P42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indent="-0.63cm" style:auto-text-indent="false"/>
      <style:text-properties style:font-name="Arial1" fo:font-size="10pt" officeooo:paragraph-rsid="001df37c" style:font-name-asian="Calibri" style:font-size-asian="10pt" style:font-name-complex="Arial" style:font-size-complex="10pt"/>
    </style:style>
    <style:style style:name="P43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indent="-0.63cm" style:auto-text-indent="false"/>
      <style:text-properties fo:color="#000000" loext:opacity="100%" style:font-name="Arial1" fo:font-size="10pt" officeooo:paragraph-rsid="001df37c" style:font-name-asian="Calibri" style:font-size-asian="10pt" style:font-name-complex="Arial" style:font-size-complex="10pt"/>
    </style:style>
    <style:style style:name="T1" style:family="text">
      <style:text-properties officeooo:rsid="002df81a"/>
    </style:style>
    <style:style style:name="T2" style:family="text">
      <style:text-properties style:font-name="Arial1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1" fo:font-size="9pt" style:font-size-asian="9pt" style:font-name-complex="Arial" style:font-size-complex="9pt"/>
    </style:style>
    <style:style style:name="T4" style:family="text">
      <style:text-properties style:font-name="Arial1" fo:font-size="10pt" style:font-name-asian="Calibri" style:font-size-asian="10pt" style:font-name-complex="Arial" style:font-size-complex="10pt"/>
    </style:style>
    <style:style style:name="T5" style:family="text">
      <style:text-properties style:font-name="Arial1" fo:font-size="10pt" style:font-name-asian="Calibri" style:font-size-asian="10pt" style:font-name-complex="Arial" style:font-size-complex="10pt" style:font-weight-complex="bold"/>
    </style:style>
    <style:style style:name="T6" style:family="text">
      <style:text-properties style:font-name="Arial1" fo:font-size="10pt" style:font-size-asian="10pt" style:font-name-complex="Arial" style:font-size-complex="10pt"/>
    </style:style>
    <style:style style:name="T7" style:family="text">
      <style:text-properties style:font-name="Arial1" fo:font-size="10pt" style:font-size-asian="10pt" style:font-name-complex="Arial" style:font-size-complex="10pt" style:font-weight-complex="bold"/>
    </style:style>
    <style:style style:name="T8" style:family="text">
      <style:text-properties style:font-name="Arial1" fo:font-size="10pt" officeooo:rsid="001046aa" style:font-size-asian="10pt" style:font-name-complex="Arial" style:font-size-complex="10pt" style:font-weight-complex="bold"/>
    </style:style>
    <style:style style:name="T9" style:family="text">
      <style:text-properties style:font-name="Arial1" fo:font-size="10pt" officeooo:rsid="00209d5f" style:font-size-asian="10pt" style:font-name-complex="Arial" style:font-size-complex="10pt" style:font-weight-complex="bold"/>
    </style:style>
    <style:style style:name="T10" style:family="text">
      <style:text-properties style:font-name="Arial1" fo:font-size="10pt" officeooo:rsid="0025c9cd" style:font-size-asian="10pt" style:font-name-complex="Arial" style:font-size-complex="10pt" style:font-weight-complex="bold"/>
    </style:style>
    <style:style style:name="T11" style:family="text">
      <style:text-properties style:font-name="Arial1" fo:font-size="10pt" officeooo:rsid="0027b0e9" style:font-size-asian="10pt" style:font-name-complex="Arial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1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1" fo:font-size="10pt" fo:font-weight="bold" officeooo:rsid="002ec89d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1" fo:font-size="10pt" fo:font-weight="bold" officeooo:rsid="003048b5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1" fo:font-size="10pt" fo:font-weight="bold" officeooo:rsid="0025c9c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1" fo:font-size="10pt" fo:font-weight="bold" officeooo:rsid="003048b5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style:font-name="Arial1" fo:font-size="10pt" fo:font-weight="bold" officeooo:rsid="0021486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Arial1" fo:font-size="10pt" fo:font-weight="bold" officeooo:rsid="003048b5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1" fo:font-size="10pt" style:font-name-asian="Times New Roman" style:font-size-asian="10pt" style:language-asian="pl" style:country-asian="PL" style:font-name-complex="Arial" style:font-size-complex="10pt"/>
    </style:style>
    <style:style style:name="T21" style:family="text">
      <style:text-properties style:font-name="Arial1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22" style:family="text">
      <style:text-properties style:font-name="Arial1" fo:font-size="10pt" officeooo:rsid="0027b0e9" style:font-name-asian="Times New Roman" style:font-size-asian="10pt" style:language-asian="pl" style:country-asian="PL" style:font-name-complex="Arial" style:font-size-complex="10pt" style:font-weight-complex="bold"/>
    </style:style>
    <style:style style:name="T23" style:family="text">
      <style:text-properties style:font-name="Arial1" fo:font-size="10pt" officeooo:rsid="00214860" style:font-name-asian="Times New Roman" style:font-size-asian="10pt" style:language-asian="pl" style:country-asian="PL" style:font-name-complex="Arial" style:font-size-complex="10pt"/>
    </style:style>
    <style:style style:name="T24" style:family="text">
      <style:text-properties style:font-name="Arial1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5" style:family="text">
      <style:text-properties style:font-name="Arial1" fo:font-size="10pt" fo:font-style="italic" fo:font-weight="bold" officeooo:rsid="001046aa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style:font-name="Arial1" fo:font-size="10pt" fo:font-style="italic" fo:font-weight="bold" officeooo:rsid="00294349" style:font-size-asian="10pt" style:font-style-asian="italic" style:font-weight-asian="bold" style:font-name-complex="Arial" style:font-size-complex="10pt" style:font-weight-complex="bold"/>
    </style:style>
    <style:style style:name="T27" style:family="text">
      <style:text-properties style:font-name="Arial1" fo:font-size="10pt" fo:font-style="italic" fo:font-weight="bold" officeooo:rsid="002d6697" style:font-size-asian="10pt" style:font-style-asian="italic" style:font-weight-asian="bold" style:font-name-complex="Arial" style:font-size-complex="10pt" style:font-weight-complex="bold"/>
    </style:style>
    <style:style style:name="T28" style:family="text">
      <style:text-properties style:font-name="Arial1" fo:font-size="10pt" fo:font-style="italic" fo:font-weight="bold" officeooo:rsid="003048b5" style:font-size-asian="10pt" style:font-style-asian="italic" style:font-weight-asian="bold" style:font-name-complex="Arial" style:font-size-complex="10pt" style:font-weight-complex="bold"/>
    </style:style>
    <style:style style:name="T29" style:family="text">
      <style:text-properties fo:color="#000000" loext:opacity="100%" style:font-name="Arial1" fo:font-size="10pt" style:font-name-asian="Calibri" style:font-size-asian="10pt" style:font-name-complex="Arial" style:font-size-complex="10pt"/>
    </style:style>
    <style:style style:name="T30" style:family="text">
      <style:text-properties fo:color="#000000" loext:opacity="100%" style:font-name="Arial1" fo:font-size="10pt" style:font-name-asian="Calibri" style:font-size-asian="10pt" style:font-name-complex="Arial" style:font-size-complex="10pt" style:font-weight-complex="bold"/>
    </style:style>
    <style:style style:name="T31" style:family="text">
      <style:text-properties fo:color="#000000" loext:opacity="100%" style:font-name="Arial1" fo:font-size="10pt" officeooo:rsid="001046aa" style:font-name-asian="Calibri" style:font-size-asian="10pt" style:font-name-complex="Arial" style:font-size-complex="10pt" style:font-weight-complex="bold"/>
    </style:style>
    <style:style style:name="T32" style:family="text">
      <style:text-properties fo:color="#000000" loext:opacity="100%" style:font-name="Arial1" fo:font-size="10pt" style:font-size-asian="10pt" style:font-name-complex="Arial" style:font-size-complex="10pt"/>
    </style:style>
    <style:style style:name="T33" style:family="text">
      <style:text-properties fo:color="#000000" loext:opacity="100%" style:font-name="Arial1" fo:font-size="10pt" fo:language="pl" fo:country="PL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Arial1" fo:font-size="10pt" fo:language="pl" fo:country="PL" fo:font-weight="normal" style:letter-kerning="false" fo:background-color="transparent" loext:char-shading-value="0" style:font-name-asian="Calibri" style:font-size-asian="10pt" style:language-asian="en" style:country-asian="US" style:font-weight-asian="normal" style:font-name-complex="Arial" style:font-size-complex="10pt" style:language-complex="ar" style:country-complex="SA" style:font-weight-complex="bold"/>
    </style:style>
    <style:style style:name="T35" style:family="text">
      <style:text-properties fo:color="#000000" loext:opacity="100%" style:font-name="Arial1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6" style:family="text">
      <style:text-properties fo:color="#000000" loext:opacity="100%" style:font-name="Arial1" fo:font-size="10pt" fo:font-weight="normal" officeooo:rsid="0025c9cd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7" style:family="text">
      <style:text-properties fo:color="#000000" loext:opacity="100%" style:font-name="Arial1" fo:font-size="10pt" fo:font-weight="normal" officeooo:rsid="0027b0e9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8" style:family="text">
      <style:text-properties fo:color="#000000" loext:opacity="100%" style:font-name="Arial1" fo:font-size="10pt" fo:font-weight="normal" fo:background-color="transparent" loext:char-shading-value="0" style:font-name-asian="Calibri" style:font-size-asian="10pt" style:language-asian="pl" style:country-asian="PL" style:font-weight-asian="normal" style:font-name-complex="Arial" style:font-size-complex="10pt" style:font-weight-complex="bold"/>
    </style:style>
    <style:style style:name="T39" style:family="text">
      <style:text-properties fo:color="#000000" loext:opacity="100%" style:font-name="Arial1" fo:font-size="10pt" fo:font-weight="normal" officeooo:rsid="0025c9cd" fo:background-color="transparent" loext:char-shading-value="0" style:font-name-asian="Calibri" style:font-size-asian="10pt" style:language-asian="pl" style:country-asian="PL" style:font-weight-asian="normal" style:font-name-complex="Arial" style:font-size-complex="10pt" style:font-weight-complex="bold"/>
    </style:style>
    <style:style style:name="T40" style:family="text">
      <style:text-properties fo:color="#000000" loext:opacity="100%" fo:language="pl" fo:country="PL" fo:font-weight="normal" style:letter-kerning="false" fo:background-color="transparent" loext:char-shading-value="0" style:font-weight-asian="normal" style:language-complex="ar" style:country-complex="SA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style:use-window-font-color="true" loext:opacity="0%" style:font-name="Arial2" fo:font-size="10pt" fo:letter-spacing="normal" fo:font-style="normal" fo:font-weight="normal" style:font-size-asian="10pt" style:font-name-complex="Arial" style:font-size-complex="10pt" style:font-weight-complex="bold"/>
    </style:style>
    <style:style style:name="T43" style:family="text">
      <style:text-properties style:font-name="Arial2" fo:font-size="10pt" officeooo:rsid="0027b0e9" style:font-size-asian="10pt" style:font-name-complex="Arial2" style:font-size-complex="10pt" style:font-weight-complex="bold"/>
    </style:style>
    <style:style style:name="T44" style:family="text">
      <style:text-properties style:use-window-font-color="true" loext:opacity="0%" style:font-name="Arial2" fo:font-size="10pt" style:font-size-asian="10pt" style:font-name-complex="Arial" style:font-size-complex="10pt" style:font-weight-complex="bold"/>
    </style:style>
    <style:style style:name="T45" style:family="text">
      <style:text-properties officeooo:rsid="002d6697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2ec89d"/>
    </style:style>
    <style:style style:name="T48" style:family="text">
      <style:text-properties officeooo:rsid="003048b5"/>
    </style:style>
    <style:style style:name="T49" style:family="text">
      <style:text-properties officeooo:rsid="003118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GŁOSZENIE</text:p>
      <text:p text:style-name="P12"/>
      <text:p text:style-name="P4"><text:span text:style-name="T5">Płocki Zakład Opieki Zdrowotnej Sp. z o.o. <text:s/>z siedzibą w 09-402 Płock przy ul. Kościuszki 28 (dalej zwany „Udzielającym Zamówienia”)</text:span><text:span text:style-name="T4"> działając na podstawie art. 26 ustawy z dnia 15 kwietnia 2011 r. <text:line-break/>o działalności leczniczej (tekst jedn.: Dz. U. z 2018 r., poz. 2190 z późn. zm.) </text:span><text:span text:style-name="T7">ogłasza konkurs ofert na: <text:s/></text:span></text:p>
      <text:p text:style-name="P6"/>
      <text:p text:style-name="P10"/>
      <text:p text:style-name="P28"/>
      <text:p text:style-name="P7"/>
      <text:p text:style-name="P30"><text:span text:style-name="T18">Zadanie nr </text:span><text:span text:style-name="T19">1</text:span></text:p>
      <text:p text:style-name="P8"><text:span text:style-name="T41">Świadczenie usług zdrowotnych w zakresie psychiatrii w Płockim Zakładzie Opieki Zdrowotnej <text:line-break/>Sp. z o.o., w tym pełnienie dyżurów lekarskich w Oddziale Psychiatrycznym i Izbie Przyjęć <text:line-break/>w wymiarze maksymalnie 220 godzin/miesiąc, opieka lekarska w trakcie transportu medycznego świadczonego przez podwykonawcę w godzinach 7.00-15.00 pacjentów z oddziałów na których świadczenia realizuje Przyjmujący Zamówienie lub z innego oddziału za zgodą Przyjmującego Zamówienie, z wyłączeniem przypadków bezpośredniego zagrożenia życia , świadczenie usług zdrowotnych w zakresie psychiatrii w Poradni zdrowia psychicznego w wymiarze maksymalnie 1000 pkt. </text:span><text:span text:style-name="T40">w</text:span><text:span text:style-name="T41"> miesiącu.- 1 osoba.</text:span></text:p>
      <text:p text:style-name="P9"/>
      <text:p text:style-name="P5"><text:span text:style-name="T16">Zadanie </text:span><text:span text:style-name="T17">2</text:span></text:p>
      <text:p text:style-name="P5"><text:span text:style-name="T35">Świadczenie usług zdrowotnych w zakresie psychiatrii w Płockim Zakładzie Opieki Zdrowotnej <text:line-break/>Sp. z o.o., w tym pełnienie dyżurów lekarskich w Oddziale Psychiatrycznym i Izbie Przyjęć <text:line-break/>w wymiarze maksymalnie 220 godzin/miesiąc, opieka lekarska w trakcie transportu medycznego świadczonego przez podwykonawcę w godzinach 7.00-15.00 pacjentów z oddziałów na których świadczenia realizuje Przyjmujący Zamówienie lub z innego oddziału za zgodą Przyjmującego Zamówienie, z wyłączeniem przypadków bezpośredniego zagrożenia życia , świadczenie usług zdrowotnych w zakresie psychiatrii w Poradni zdrowia psychicznego w wymiarze maksymalnie 1</text:span><text:span text:style-name="T36">2</text:span><text:span text:style-name="T35">00 pkt. </text:span><text:span text:style-name="T33">w</text:span><text:span text:style-name="T35"> miesiącu.- 1 osoba.</text:span></text:p>
      <text:p text:style-name="P11"/>
      <text:p text:style-name="P5"><text:span text:style-name="T16">Zadanie </text:span><text:span text:style-name="T17">3</text:span></text:p>
      <text:p text:style-name="P5"><text:span text:style-name="T35">Świadczenie usług zdrowotnych w zakresie psychiatrii w Płockim Zakładzie Opieki Zdrowotnej <text:line-break/>Sp. z o.o., w tym pełnienie dyżurów lekarskich w Oddziale Psychiatrycznym i Izbie Przyjęć <text:line-break/>w wymiarze maksymalnie </text:span><text:span text:style-name="T37">192</text:span><text:span text:style-name="T35"> godzin/miesiąc -1 osoba.</text:span></text:p>
      <text:p text:style-name="P34"/>
      <text:p text:style-name="P36"/>
      <text:p text:style-name="P37"/>
      <text:list xml:id="list2632517298" text:style-name="WWNum16">
        <text:list-item>
          <text:p text:style-name="P13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17">Zamówienie będzie wykonywane w Siedzibie Udzielającego Zamówienia. </text:p>
        </text:list-item>
        <text:list-item>
          <text:p text:style-name="P17">Opis Zamówienia:</text:p>
        </text:list-item>
      </text:list>
      <text:list xml:id="list4059707558" text:style-name="WWNum18">
        <text:list-item>
          <text:p text:style-name="P20">szczegółowy harmonogram udzielania świadczeń będzie ustalany z upoważnionym przedstawicielem Udzielającego Zamówienia,</text:p>
        </text:list-item>
        <text:list-item>
          <text:p text:style-name="P22">zamówienie będzie wykonywane w okresie </text:p>
        </text:list-item>
      </text:list>
      <text:list xml:id="list1864760465" text:style-name="L1">
        <text:list-item>
          <text:p text:style-name="P26">24 miesiące od dnia zawarcia umowy </text:p>
        </text:list-item>
      </text:list>
      <text:list xml:id="list125707654537756" text:continue-list="list4059707558" text:style-name="WWNum18">
        <text:list-item>
          <text:p text:style-name="P29"><text:span text:style-name="T21">CPV: </text:span><text:span text:style-name="T7">85121200-5 Specjalistyczne usługi medyczne</text:span><text:span text:style-name="T21">,</text:span><text:span text:style-name="T7"> <text:s/></text:span><text:span text:style-name="T42">85121270-6</text:span><text:span text:style-name="T44"> </text:span><text:span text:style-name="T11">Usługi psychiatryczne lub psychologiczne, <text:s/></text:span><text:span text:style-name="T43">85121100-4 Ogólne usługi lekarskie, </text:span></text:p>
        </text:list-item>
        <text:list-item>
          <text:p text:style-name="P23">opieka lekarska w trakcie transportu medycznego świadczonego przez podwykonawcę w godzinach 7.00-15.00 pacjentów z oddziałów na których świadczenia realizuje Przyjmujący Zamówienie lub z innego oddziału za zgodą Przyjmującego Zamówienie, z wyłączeniem przypadków zagrożenia życia.</text:p>
          <text:p text:style-name="P24"/>
        </text:list-item>
      </text:list>
      <text:list xml:id="list125707837779696" text:continue-list="list2632517298" text:style-name="WWNum16">
        <text:list-item>
          <text:p text:style-name="P19"><text:span text:style-name="T6">Sposób wyliczania wynagrodzenia umownego Przyjmującego Zamówienie w stosunku miesięcznym będzie następujący:</text:span><text:span text:style-name="T7"> zgodnie z formularzem oferty.</text:span></text:p>
        </text:list-item>
        <text:list-item>
          <text:p text:style-name="P17">Warunki stawiane Oferentom:</text:p>
        </text:list-item>
      </text:list>
      <text:list xml:id="list2835053488" text:style-name="WWNum31">
        <text:list-header>
          <text:p text:style-name="P38"/>
        </text:list-header>
        <text:list-item>
          <text:p text:style-name="P39">posiadanie wymaganych prawem uprawnień do świadczenia usług lekarskich </text:p>
        </text:list-item>
      </text:list>
      <text:list xml:id="list3817767061" text:style-name="WWNum30">
        <text:list-item>
          <text:p text:style-name="P40">posiadanie uprawnień oraz kwalifikacji do udzielania świadczeń zdrowotnych objętych przedmiotem zamówienia,</text:p>
        </text:list-item>
      </text:list>
      <text:list xml:id="list125706843886556" text:continue-list="list125707837779696" text:style-name="WWNum16">
        <text:list-item>
          <text:p text:style-name="P14"><text:soft-page-break/>Do oferty należy załączyć:</text:p>
        </text:list-item>
      </text:list>
      <text:list xml:id="list2660528849" text:style-name="WWNum11">
        <text:list-item>
          <text:p text:style-name="P41">wypełniony i podpisany formularz oferty</text:p>
        </text:list-item>
        <text:list-item>
          <text:p text:style-name="P41">kopię prawa wykonywania zawodu </text:p>
        </text:list-item>
        <text:list-item>
          <text:p text:style-name="P33">kopie dokumentu potwierdzającego wpis do właściwego rejestru praktyk lekarskich</text:p>
        </text:list-item>
        <text:list-item>
          <text:p text:style-name="P21">kopię dokumentów potwierdzających uzyskanie specjalizacji</text:p>
        </text:list-item>
        <text:list-item>
          <text:p text:style-name="P42">zaświadczenie od lekarza profilaktyka o zdolności do pracy</text:p>
        </text:list-item>
        <text:list-item>
          <text:p text:style-name="P43">kopię polisy obowiązkowego ubezpieczenia OC lub oświadczenie o przedłożeniu polisy</text:p>
        </text:list-item>
        <text:list-item>
          <text:p text:style-name="P42">dokument potwierdzający odbycie szkolenia okresowego z zakresu bhp</text:p>
        </text:list-item>
        <text:list-item>
          <text:p text:style-name="P27">odpis aktualny z właściwego rejestru KRS lub zaświadczenie o wpisie do ewidencji działalności gospodarczej wydane nie wcześniej niż 6 miesięcy przed terminem składania ofert*</text:p>
        </text:list-item>
      </text:list>
      <text:list xml:id="list125707200052201" text:continue-list="list125706843886556" text:style-name="WWNum16">
        <text:list-item>
          <text:p text:style-name="P13">Dokonując wyboru najkorzystniejszej oferty Udzielający Zamówienia będzie kierował się kryterium ceny.</text:p>
        </text:list-item>
        <text:list-item>
          <text:p text:style-name="P15">Udzielający Zamówienia dopuszcza możliwość przeprowadzenia negocjacji zaoferowanej przez Oferenta ceny.</text:p>
        </text:list-item>
        <text:list-item>
          <text:p text:style-name="P18"><text:span text:style-name="T7">Ofertę pisemną wraz z wymaganymi załącznikami, umieszczoną w zamkniętej kopercie opatrzonej napisem: </text:span><text:span text:style-name="T24">„Konkurs ofert nr PZOZ/DZP/0705/</text:span><text:span text:style-name="T26">0</text:span><text:span text:style-name="T28">5</text:span><text:span text:style-name="T24">K/</text:span><text:span text:style-name="T25">2</text:span><text:span text:style-name="T27">2</text:span><text:span text:style-name="T24">”</text:span><text:span text:style-name="T12"> należy składać do dnia</text:span><text:span text:style-name="T13"> </text:span><text:span text:style-name="T15">28</text:span><text:span text:style-name="T14"> lutego 2022 </text:span><text:span text:style-name="T13">r</text:span><text:span text:style-name="T12">oku do godz. 10.00 </text:span><text:span text:style-name="T7">w siedzibie Udzielającego Zamówienia w Dziale Zamówień Publicznych, pok. 203. </text:span></text:p>
        </text:list-item>
        <text:list-item>
          <text:p text:style-name="P18"><text:span text:style-name="T7">Oferent jest związany ofertą do 30-go dnia od upł</text:span><text:bookmark text:name="_GoBack"/><text:span text:style-name="T7">ywu terminu składania ofert. </text:span></text:p>
        </text:list-item>
        <text:list-item>
          <text:p text:style-name="P18"><text:span text:style-name="T7">O rozstrzygnięciu konkursu ofert Udzielający Zamówienia poinformuje na swojej stronie internetowej w terminie </text:span><text:span text:style-name="T32">30 dni od daty upływu terminu składania ofert</text:span><text:span text:style-name="T7"> podając nazwę i adres oferenta, który został wybrany.</text:span></text:p>
        </text:list-item>
        <text:list-item>
          <text:p text:style-name="P17">Oferentowi wybranemu w wyniku postępowania konkursowego Udzielający Zamówienia wskaże termin i miejsce podpisania umowy.</text:p>
        </text:list-item>
        <text:list-item>
          <text:p text:style-name="P13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17"><text:s/>Oferent ma prawo do składania:</text:p>
        </text:list-item>
      </text:list>
      <text:list xml:id="list2631993708" text:style-name="WWNum19">
        <text:list-item>
          <text:p text:style-name="P25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25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25707519098698" text:continue-list="list125707200052201" text:style-name="WWNum16">
        <text:list-item>
          <text:p text:style-name="P16"><text:span text:style-name="T7">Dodatkowych informacji o warunkach konkursu udziela w Płockim Zakładzie Opieki Zdrowotnej Sp. z o.o. przy ul. Kościuszki 28, 09-402 Płock, Dział Zamówień Publicznych, </text:span><text:span text:style-name="T29">pokój 203, </text:span><text:span text:style-name="T7">tel. <text:line-break/></text:span><text:span text:style-name="T29">24 364 51 24</text:span><text:span text:style-name="T7">, </text:span><text:span text:style-name="T30">24 364 51 </text:span><text:span text:style-name="T31">1</text:span><text:span text:style-name="T30">4</text:span><text:span text:style-name="T7"> w godzinach 07:30 – 15.05, </text:span><text:span text:style-name="T8">Dagmara Bednarska</text:span></text:p>
        </text:list-item>
      </text:list>
      <text:p text:style-name="P2"/>
      <text:p text:style-name="P3"><text:span text:style-name="T2">*</text:span><text:span text:style-name="T3"> o ile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" style:display-name="ListLabel 20" style:family="text">
      <style:text-properties style:use-window-font-color="true" loext:opacity="0%" style:font-name="Arial1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tyle-asian="normal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="Arial1" fo:font-family="Arial" style:font-family-generic="roman" style:font-pitch="variable" fo:font-size="10pt" fo:font-weight="bold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1" fo:font-family="Arial" style:font-family-generic="roman" style:font-pitch="variable" fo:font-size="8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use-window-font-color="true" loext:opacity="0%"/>
    </style:style>
    <style:style style:name="ListLabel_20_52" style:display-name="ListLabel 5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df37c" officeooo:paragraph-rsid="001df37c" style:font-size-asian="8.75pt" style:font-size-complex="10pt"/>
    </style:style>
    <style:style style:name="MT1" style:family="text">
      <style:text-properties officeooo:rsid="002df81a"/>
    </style:style>
    <style:style style:name="MT2" style:family="text">
      <style:text-properties officeooo:rsid="003118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<text:span text:style-name="MT1">0</text:span><text:span text:style-name="MT2">5</text:span>K/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15:36:40.837000000</meta:creation-date>
    <dc:date>2022-02-21T12:57:05.889000000</dc:date>
    <meta:editing-duration>PT2H33M6S</meta:editing-duration>
    <meta:editing-cycles>1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3" meta:word-count="782" meta:character-count="5868" meta:non-whitespace-character-count="5131"/>
  </office:meta>
</office:document-meta>
</file>