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style:text-autospace="none" fo:text-align="justify" fo:margin-top="0.0833in" fo:margin-bottom="0in" fo:line-height="100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paragraph-properties fo:text-align="justify" fo:line-height="115%"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text-indent="0.4916in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text-indent="0.4916in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text-indent="0.4916in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8" style:parent-style-name="Default" style:family="paragraph">
      <style:paragraph-properties fo:text-align="justify" fo:line-height="115%"/>
      <style:text-properties style:font-name="Arial" style:font-name-complex="Arial" style:use-window-font-color="true" fo:font-size="10pt" style:font-size-asian="10pt" style:font-size-complex="10pt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Płocki Zakład Opieki Zdrowotnej Sp. z o.o.</text:p>
      <text:p text:style-name="P2"><text:span text:style-name="T3">Dział Zamówień Publicznych</text:span></text:p>
      <text:p text:style-name="P4">09-402 Płock, ul. Kościuszki 28</text:p>
      <text:p text:style-name="P5">Tel. 24/364 51 24</text:p>
      <text:p text:style-name="P6">REGON 611416590, <text:s/>NIP 774-28-24-705</text:p>
      <text:p text:style-name="P7"/>
      <text:p text:style-name="P8">Płock, dnia <text:s/>21 lutego 2024 roku</text:p>
      <text:p text:style-name="Normalny"><text:span text:style-name="T9">PZOZ/DZP/0705/03K/24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Dotyczy</text:span><text:span text:style-name="T18">:</text:span><text:span text:style-name="T19"><text:tab/>konkursu na<text:s/></text:span><text:span text:style-name="T20">Udzielanie świadczeń zdrowotnych na rzecz pacjentów Płockiego Zakładu Opieki Zdrowotnej Sp. z o. o. w zakresie wykonywania<text:s/></text:span><text:span text:style-name="T21">badan bakteriologicznych od osób zdrowych do Książeczki Zdrowia (3krotne badanie NOSICIELSTWO SALMONELLE/SHIGELLA) (ilość szacunkowa – 180)</text:span></text:p>
      <text:p text:style-name="P22"/>
      <text:p text:style-name="P23"/>
      <text:p text:style-name="P24"/>
      <text:p text:style-name="P25"><text:span text:style-name="T26">Udzielający Zamówienia Płocki Zakład Opieki Zdrowotnej Sp. z o.o. przekazuje treść zapytania wraz z odpowiedzią:</text:span></text:p>
      <text:p text:style-name="P27">Pytanie</text:p>
      <text:p text:style-name="P28"/>
      <text:p text:style-name="P29"><text:span text:style-name="T30">Czy Udzielający Zamówienia wyraża zgodę na wydłużenie czasu oczekiwania na wynik do 10 dni roboczych?</text:span></text:p>
      <text:p text:style-name="P31"/>
      <text:p text:style-name="P32">Odpowiedź:</text:p>
      <text:p text:style-name="P33">Udzielający zamówienia nie wyraża zgody na powyższe.</text:p>
      <text:p text:style-name="P34"/>
      <text:p text:style-name="P35">Dokument zatwierdziła:</text:p>
      <text:p text:style-name="P36"><text:span text:style-name="T37">Monika Igielska - Proku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mara DB. Bednarska</meta:initial-creator>
    <dc:creator>Dagmara DB. Bednarska</dc:creator>
    <meta:creation-date>2024-02-21T08:00:00Z</meta:creation-date>
    <dc:date>2024-02-21T08:00:00Z</dc:date>
    <meta:print-date>2024-02-20T15:35:00Z</meta:print-date>
    <meta:template xlink:href="DBB84CF3" xlink:type="simple"/>
    <meta:editing-cycles>2</meta:editing-cycles>
    <meta:editing-duration>PT0S</meta:editing-duration>
    <meta:document-statistic meta:page-count="1" meta:paragraph-count="1" meta:word-count="120" meta:character-count="844" meta:row-count="6" meta:non-whitespace-character-count="725"/>
  </office:meta>
</office:document-meta>
</file>