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left="4.627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justify" fo:margin-top="0.0833in" fo:margin-bottom="0in" fo:line-height="100%"/>
    </style:style>
    <style:style style:name="P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" style:parent-style-name="NormalnyWeb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nyWeb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nyWeb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nyWeb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" style:parent-style-name="NormalnyWeb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nyWeb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" style:parent-style-name="NormalnyWeb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" style:parent-style-name="Normalny" style:family="paragraph">
      <style:paragraph-properties fo:text-align="justify" fo:margin-top="0.0833in" fo:margin-bottom="0in" fo:line-height="100%"/>
    </style:style>
    <style:style style:name="T2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" style:parent-style-name="NormalnyWeb" style:family="paragraph">
      <style:paragraph-properties fo:margin-bottom="0in" fo:line-height="100%"/>
    </style:style>
    <style:style style:name="P30" style:parent-style-name="NormalnyWeb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2" style:parent-style-name="Normalny" style:family="paragraph">
      <style:paragraph-properties fo:margin-left="3.4458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3" style:parent-style-name="Normalny" style:family="paragraph">
      <style:paragraph-properties fo:margin-left="3.4458in">
        <style:tab-stops/>
      </style:paragraph-properties>
    </style:style>
  </office:automatic-styles>
  <office:body>
    <office:text text:use-soft-page-breaks="true">
      <text:p text:style-name="P1">Płock, 8 października 2025 r.</text:p>
      <text:p text:style-name="P3"/>
      <text:p text:style-name="P4"><text:span text:style-name="T5">Dotyczy konkursu ofert nr:</text:span><text:span text:style-name="T6"><text:s/>PZOZ/DZP/0705/15K/25</text:span></text:p>
      <text:p text:style-name="P7"/>
      <text:p text:style-name="P8"/>
      <text:p text:style-name="P9"><text:span text:style-name="T10">OGŁOSZENIE O ZMIANIE OGŁOSZENIA</text:span></text:p>
      <text:p text:style-name="P11"><text:span text:style-name="T12">Płocki Zakład Opieki Zdrowotnej Sp. z o.o. z siedzibą w 09-402 Płock<text:s/></text:span><text:span text:style-name="T13">przy ul. Kościuszki 28 (dalej zwany „Udzielającym Zamówienia”) działając na podstawie art. 26 ustawy z dnia 15 kwietnia 2011 r. o działalności leczniczej (tekst jedn. Dz. U. z 20</text:span><text:span text:style-name="T14">24</text:span><text:span text:style-name="T15"><text:s/>r., poz.<text:s/></text:span><text:span text:style-name="T16">450</text:span><text:span text:style-name="T17">.) informuje, że:</text:span></text:p>
      <text:p text:style-name="P18">ulega zmianie termin składania ofert.<text:s/></text:p>
      <text:p text:style-name="P19"/>
      <text:p text:style-name="P20"><text:span text:style-name="T21">W zwi</text:span><text:span text:style-name="T22">ązku z powyższym punkt 9 ogłoszenia otrzymuje następujące brzmienie:</text:span></text:p>
      <text:p text:style-name="P23"><text:span text:style-name="T24">Ofertę pisemną wraz z wymaganymi załącznikami, umieszczoną w zamkniętej kopercie opatrzonej napisem:<text:s/></text:span><text:span text:style-name="T25">„Konkurs ofert nr PZOZ/DZP/0705/15K/25”</text:span><text:span text:style-name="T26"><text:s/>należy składać do dnia 13 października 2025<text:s/></text:span><text:span text:style-name="T27">roku do godz. 10.00<text:s/></text:span><text:span text:style-name="T28">w siedzibie Udzielającego Zamówienia w Dziale Zarządzania Zasobami Ludzkimi.</text:span></text:p>
      <text:p text:style-name="P29"/>
      <text:p text:style-name="P30"><text:span text:style-name="T31">Pozostałe zapisy pozostają bez zmian.</text:span></text:p>
      <text:p text:style-name="Normalny"/>
      <text:p text:style-name="Normalny"/>
      <text:p text:style-name="Normalny"/>
      <text:p text:style-name="P32">Dokument zatwierdził<text:line-break/>Pan Marek<text:s/>Stawicki – Prezes Zarządu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986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ZOZ/DZP/0705/15K/25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gmara DB. Bednarska</meta:initial-creator>
    <dc:creator>Anna AM. Malesa</dc:creator>
    <meta:creation-date>2025-09-26T09:33:00Z</meta:creation-date>
    <dc:date>2025-10-08T07:46:00Z</dc:date>
    <meta:print-date>2025-09-26T09:41:00Z</meta:print-date>
    <meta:template xlink:href="F10CD490" xlink:type="simple"/>
    <meta:editing-cycles>8</meta:editing-cycles>
    <meta:editing-duration>PT1380S</meta:editing-duration>
    <meta:document-statistic meta:page-count="1" meta:paragraph-count="1" meta:word-count="127" meta:character-count="888" meta:row-count="6" meta:non-whitespace-character-count="762"/>
  </office:meta>
</office:document-meta>
</file>